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ff0000" style:text-underline-style="none"/>
    </style:style>
    <style:style style:name="T7" style:family="text">
      <style:text-properties fo:color="#ff0000" style:text-underline-style="none" fo:font-weight="normal" style:font-weight-asian="normal" style:font-weight-complex="normal"/>
    </style:style>
    <style:style style:name="T8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voyages du captain Louis</text:p>
      <text:p text:style-name="P2"/>
      <text:p text:style-name="P2"/>
      <text:p text:style-name="P4"><text:s text:c="22"/><text:span text:style-name="T3">Mim <text:s text:c="50"/>Lam</text:span></text:p>
      <text:p text:style-name="P3">1.<text:tab/>Les <text:span text:style-name="T1">fa</text:span>buleux voyages d'un ca<text:span text:style-name="T1">pi</text:span>taine au grand coeur</text:p>
      <text:p text:style-name="P4"><text:s text:c="2"/><text:tab/> <text:s text:c="3"/><text:span text:style-name="T3">Re 7 <text:s text:c="55"/>Sol</text:span></text:p>
      <text:p text:style-name="P3"><text:tab/><text:span text:style-name="T10">É</text:span><text:span text:style-name="T1">tai</text:span>t une chanson de ma jeu<text:span text:style-name="T1">ne</text:span>sse</text:p>
      <text:p text:style-name="P4"><text:s text:c="13"/><text:span text:style-name="T3">Mim <text:s text:c="57"/>Re</text:span></text:p>
      <text:p text:style-name="P1"><text:tab/><text:span text:style-name="T9">Na</text:span><text:span text:style-name="T2">ï</text:span><text:span text:style-name="T9">ve, ma croisière, sous l'é</text:span><text:span text:style-name="T2">lo</text:span><text:span text:style-name="T9">ge de la paresse</text:span></text:p>
      <text:p text:style-name="P4"><text:span text:style-name="T9"><text:s text:c="15"/></text:span><text:s text:c="3"/><text:span text:style-name="T3">Si7 <text:s text:c="56"/>Mim</text:span></text:p>
      <text:p text:style-name="P1"><text:span text:style-name="T9"><text:tab/>Je </text:span><text:span text:style-name="T2">me</text:span><text:span text:style-name="T9"> prenais pour un barou</text:span><text:span text:style-name="T2">deur</text:span></text:p>
      <text:p text:style-name="P4"><text:span text:style-name="T9"><text:s text:c="19"/></text:span><text:span text:style-name="T3">Sol <text:s text:c="68"/>Re</text:span></text:p>
      <text:p text:style-name="P1"><text:span text:style-name="T9"><text:tab/>Te </text:span><text:span text:style-name="T2">sou</text:span><text:span text:style-name="T9">viens-tu des soirées passées </text:span><text:span text:style-name="T2">à</text:span><text:span text:style-name="T9"> m'écouter</text:span></text:p>
      <text:p text:style-name="P4"><text:span text:style-name="T9"><text:s text:c="21"/></text:span><text:span text:style-name="T3">Mim <text:s text:c="57"/>Si7</text:span></text:p>
      <text:p text:style-name="P1"><text:span text:style-name="T9"><text:tab/>Toi </text:span><text:span text:style-name="T2">l'es</text:span><text:span text:style-name="T9">tivante à jamais rembau</text:span><text:span text:style-name="T2">chée</text:span><text:span text:style-name="T9">.</text:span></text:p>
      <text:p text:style-name="P4"><text:span text:style-name="T9"><text:s text:c="3"/></text:span></text:p>
      <text:p text:style-name="P4"><text:span text:style-name="T9"/></text:p>
      <text:p text:style-name="P5"><draw:custom-shape text:anchor-type="paragraph" draw:z-index="0" draw:style-name="gr1" draw:text-style-name="P7" svg:width="0.503cm" svg:height="2.197cm" svg:x="12.799cm" svg:y="0.23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7"><text:tab/><text:tab/><text:tab/></text:span><text:span text:style-name="T6">Mim <text:s text:c="20"/>Re <text:s text:c="7"/>Mim <text:s text:c="12"/>Re</text:span></text:p>
      <text:p text:style-name="P1"><text:span text:style-name="T8">Pont 1: </text:span><text:span text:style-name="T9"><text:tab/><text:tab/></text:span><text:span text:style-name="T2">Ya</text:span><text:span text:style-name="T9"> la la lia li</text:span><text:span text:style-name="T2">o</text:span><text:span text:style-name="T9"> lé </text:span><text:span text:style-name="T2">Ya</text:span><text:span text:style-name="T9"> la la li</text:span><text:span text:style-name="T2">o</text:span><text:span text:style-name="T9"> lié <text:s text:c="2"/></text:span></text:p>
      <text:p text:style-name="P4"><text:span text:style-name="T9"><text:s text:c="3"/><text:tab/><text:tab/><text:tab/></text:span><text:span text:style-name="T3">Mim </text:span><text:span text:style-name="T4"><text:s text:c="20"/></text:span><text:span text:style-name="T3">Re </text:span><text:span text:style-name="T4"><text:s text:c="59"/>Bis</text:span></text:p>
      <text:p text:style-name="P1"><text:span text:style-name="T9"><text:tab/><text:tab/><text:tab/></text:span><text:span text:style-name="T2">Ya</text:span><text:span text:style-name="T9"> la la lia li</text:span><text:span text:style-name="T2">o</text:span><text:span text:style-name="T9"> lié</text:span></text:p>
      <text:p text:style-name="P1"><text:span text:style-name="T9"/></text:p>
      <text:p text:style-name="P1"><text:span text:style-name="T9"/></text:p>
      <text:p text:style-name="P1"><text:span text:style-name="T9">2. <text:tab/>J'avais la bête à cordes et la maigreur en bandoulière</text:span></text:p>
      <text:p text:style-name="P1"><text:span text:style-name="T9"><text:tab/>Le rêve aux dents pour croquer la fortune</text:span></text:p>
      <text:p text:style-name="P1"><text:span text:style-name="T9"><text:tab/>L'ham'çon dans la rosace pour oser ferrer quelques thunes</text:span></text:p>
      <text:p text:style-name="P1"><text:span text:style-name="T9"><text:tab/>Voguer auprès de ma blonde amère.</text:span></text:p>
      <text:p text:style-name="P1"><text:span text:style-name="T9"><text:tab/>Que reste-il de ses veillés au champ d'Olonne</text:span></text:p>
      <text:p text:style-name="P1"><text:span text:style-name="T9"><text:tab/>Sous les clap-claps de vos mains qui résonnent.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5"><draw:custom-shape text:anchor-type="paragraph" draw:z-index="1" draw:style-name="gr1" draw:text-style-name="P7" svg:width="0.742cm" svg:height="2.514cm" svg:x="12.614cm" svg:y="0.26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7"><text:tab/><text:tab/><text:tab/></text:span><text:span text:style-name="T6">Mim <text:s text:c="20"/>Re <text:s text:c="7"/>Mim <text:s text:c="12"/>Re</text:span></text:p>
      <text:p text:style-name="P1"><text:span text:style-name="T8">Pont 2: </text:span><text:span text:style-name="T9"><text:tab/><text:tab/></text:span><text:span text:style-name="T2">Ya</text:span><text:span text:style-name="T9"> la la lia li</text:span><text:span text:style-name="T2">o</text:span><text:span text:style-name="T9"> lé </text:span><text:span text:style-name="T2">Ya</text:span><text:span text:style-name="T9"> la la li</text:span><text:span text:style-name="T2">o</text:span><text:span text:style-name="T9"> lié <text:s text:c="2"/></text:span></text:p>
      <text:p text:style-name="P4"><text:span text:style-name="T9"><text:s text:c="3"/><text:tab/><text:tab/><text:tab/></text:span><text:span text:style-name="T3">Mim </text:span><text:span text:style-name="T4"><text:s text:c="20"/></text:span><text:span text:style-name="T3">Re </text:span><text:span text:style-name="T4"><text:s text:c="5"/>(La au 2ème passage) <text:s text:c="21"/>Bis <text:s text:c="26"/></text:span></text:p>
      <text:p text:style-name="P1"><text:span text:style-name="T9"><text:tab/><text:tab/><text:tab/></text:span><text:span text:style-name="T2">Ya</text:span><text:span text:style-name="T9"> la la lia li</text:span><text:span text:style-name="T2">o</text:span><text:span text:style-name="T9"> lié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oft-page-break/><text:span text:style-name="T9"/></text:p>
      <text:p text:style-name="P1"><text:span text:style-name="T9"><text:tab/><text:tab/> <text:s text:c="5"/></text:span><text:span text:style-name="T5">Mi <text:s text:c="66"/>Si7</text:span></text:p>
      <text:p text:style-name="P1"><text:span text:style-name="T8">Refrain:</text:span><text:span text:style-name="T9"><text:tab/>Les </text:span><text:span text:style-name="T2">fa</text:span><text:span text:style-name="T9">buleux voyages du captain </text:span><text:span text:style-name="T2">Louis</text:span></text:p>
      <text:p text:style-name="P1"><text:span text:style-name="T9"><text:tab/><text:tab/> <text:s text:c="5"/></text:span><text:span text:style-name="T5">La <text:s text:c="71"/>Mi</text:span></text:p>
      <text:p text:style-name="P1"><text:span text:style-name="T9"><text:tab/><text:tab/>A </text:span><text:span text:style-name="T2">bor</text:span><text:span text:style-name="T9">d de son trois mats chasse l'en</text:span><text:span text:style-name="T2">nui</text:span></text:p>
      <text:p text:style-name="P1"><text:span text:style-name="T9"><text:tab/><text:tab/> <text:s text:c="3"/></text:span><text:s/><text:span text:style-name="T5">Do#m <text:s text:c="50"/>Labm</text:span></text:p>
      <text:p text:style-name="P1"><text:span text:style-name="T9"><text:tab/><text:tab/>On </text:span><text:span text:style-name="T2">s'é</text:span><text:span text:style-name="T9">gosillait ça toutes les </text:span><text:span text:style-name="T2">nuits</text:span></text:p>
      <text:p text:style-name="P1"><text:span text:style-name="T9"><text:tab/><text:tab/></text:span><text:span text:style-name="T5"> <text:s text:c="9"/>La <text:s text:c="25"/>Do <text:s text:c="21"/>Mi</text:span></text:p>
      <text:p text:style-name="P1"><text:span text:style-name="T9"><text:tab/> <text:s text:c="7"/></text:span><text:span text:style-name="T11">Sur</text:span><text:span text:style-name="T9"> </text:span><text:span text:style-name="T2">le </text:span><text:span text:style-name="T9">sables fin de mon Olympia.</text:span></text:p>
      <text:p text:style-name="P1"><text:span text:style-name="T9"/></text:p>
      <text:p text:style-name="P1"><text:span text:style-name="T9"/></text:p>
      <text:p text:style-name="P1"><text:span text:style-name="T9">3.<text:tab/>Après le bain des foules, sur la plage m'en allait</text:span></text:p>
      <text:p text:style-name="P1"><text:span text:style-name="T9"><text:tab/>La houle m'inspirait les bravos des copines</text:span></text:p>
      <text:p text:style-name="P1"><text:span text:style-name="T9"><text:tab/>Pendant qu' monsieur Dupont se faisait griller la sardine</text:span></text:p>
      <text:p text:style-name="P1"><text:span text:style-name="T9"><text:tab/>L'art mineur n'était pas qu'en anglais.</text:span></text:p>
      <text:p text:style-name="P1"><text:span text:style-name="T9"><text:tab/>J'arrimais mon argot au mat des réverbères</text:span></text:p>
      <text:p text:style-name="P1"><text:span text:style-name="T9"><text:tab/>Sur la promenade du bord de mer.</text:span></text:p>
      <text:p text:style-name="P1"><text:span text:style-name="T9"/></text:p>
      <text:p text:style-name="P6"><text:span text:style-name="T9">Pont 2:</text:span></text:p>
      <text:p text:style-name="P6"><text:span text:style-name="T9"/></text:p>
      <text:p text:style-name="P1"><text:span text:style-name="T8">Refrain: </text:span><text:span text:style-name="T9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5M9S</meta:editing-duration>
    <meta:editing-cycles>13</meta:editing-cycles>
    <meta:generator>OpenOffice.org/3.3$Win32 OpenOffice.org_project/330m20$Build-9567</meta:generator>
    <dc:date>2011-12-30T12:31:37.38</dc:date>
    <dc:creator>Magali Thiré</dc:creator>
    <meta:document-statistic meta:table-count="0" meta:image-count="0" meta:object-count="0" meta:page-count="2" meta:paragraph-count="44" meta:word-count="252" meta:character-count="2272"/>
    <meta:user-defined meta:name="Info 1"/>
    <meta:user-defined meta:name="Info 2"/>
    <meta:user-defined meta:name="Info 3"/>
    <meta:user-defined meta:name="Info 4"/>
  </office:meta>
</office:document-meta>
</file>