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 style:list-style-name="WW8Num2">
      <style:text-properties fo:font-size="18pt" style:font-size-asian="18pt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ff0000" fo:font-size="18pt" style:font-size-asian="18pt"/>
    </style:style>
    <style:style style:name="P9" style:family="paragraph" style:parent-style-name="Standard">
      <style:paragraph-properties fo:margin-left="0cm" fo:margin-right="0cm" fo:text-indent="1.244cm" style:auto-text-indent="false"/>
      <style:text-properties fo:color="#ff0000" fo:font-size="18pt" style:font-size-asian="18pt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text-underline-style="none" style:font-size-asian="18pt"/>
    </style:style>
    <style:style style:name="T6" style:family="text">
      <style:text-properties fo:font-size="16pt" style:font-size-asian="16pt"/>
    </style:style>
    <style:style style:name="T7" style:family="text">
      <style:text-properties fo:color="#ff0000" fo:font-size="16pt" style:font-size-asian="16pt"/>
    </style:style>
    <style:style style:name="T8" style:family="text">
      <style:text-properties fo:color="#ff0000" fo:font-size="12pt" style:font-size-asian="12pt"/>
    </style:style>
    <style:style style:name="T9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Juillet 2004<text:tab/><text:tab/><text:tab/></text:span><text:span text:style-name="T2">Le bain de minuit</text:span></text:h>
      <text:h text:style-name="Heading_20_1" text:outline-level="1"/>
      <text:h text:style-name="Heading_20_2" text:outline-level="2"><text:tab/> <text:s/>Do<text:tab/><text:tab/><text:tab/><text:tab/> <text:s text:c="4"/>Do#7dim<text:tab/> <text:s text:c="10"/>Rem7</text:h>
      <text:h text:style-name="Heading_20_1" text:outline-level="1"><text:span text:style-name="T5">1.<text:tab/><text:tab/></text:span><text:span text:style-name="T3">Quand</text:span><text:span text:style-name="T4"> viendra t’elle </text:span><text:span text:style-name="T5">lé</text:span><text:span text:style-name="T3">cher</text:span><text:span text:style-name="T4"> me</text:span><text:span text:style-name="T5">s per</text:span><text:span text:style-name="T3">sie</text:span><text:span text:style-name="T4">nnes </text:span></text:h>
      <text:h text:style-name="Heading_20_3" text:outline-level="3">Fam<text:tab/><text:tab/><text:tab/> <text:s text:c="13"/>Sol7<text:tab/> <text:s text:c="16"/>Do7M <text:s text:c="3"/>Do</text:h>
      <text:p text:style-name="P4"><text:span text:style-name="T3">La</text:span><text:span text:style-name="T4"> brune </text:span><text:span text:style-name="T5">écume des </text:span><text:span text:style-name="T3">pla</text:span><text:span text:style-name="T5">ge chey</text:span><text:span text:style-name="T3">e</text:span><text:span text:style-name="T5">n</text:span><text:span text:style-name="T3">nes</text:span></text:p>
      <text:h text:style-name="Heading_20_4" text:outline-level="4">Lam<text:tab/><text:tab/><text:tab/><text:tab/><text:tab/><text:tab/> <text:s text:c="10"/>Mim</text:h>
      <text:p text:style-name="P4"><text:span text:style-name="T3">Me</text:span><text:span text:style-name="T4"> découdre les bran</text:span><text:span text:style-name="T5">chies</text:span><text:span text:style-name="T4"> des mu</text:span><text:span text:style-name="T3">rai</text:span><text:span text:style-name="T4">lles</text:span></text:p>
      <text:p text:style-name="P5">Fa<text:tab/><text:tab/><text:tab/><text:tab/> <text:s text:c="4"/>Sol7<text:tab/> <text:s text:c="13"/>Do</text:p>
      <text:p text:style-name="P4"><text:span text:style-name="T3">Me</text:span><text:span text:style-name="T4"> soulageant de ma </text:span><text:span text:style-name="T3">co</text:span><text:span text:style-name="T4">tte de </text:span><text:span text:style-name="T3">mai</text:span><text:span text:style-name="T4">lle</text:span></text:p>
      <text:h text:style-name="Heading_20_4" text:outline-level="4">Lam</text:h>
      <text:h text:style-name="Heading_20_5" text:outline-level="5"><text:span text:style-name="T3">Y</text:span><text:span text:style-name="T4"> a tellement de cons sur terre</text:span></text:h>
      <text:h text:style-name="Heading_20_2" text:outline-level="2"><text:tab/> <text:s text:c="2"/>Re7</text:h>
      <text:p text:style-name="P4"><text:span text:style-name="T3">Qui</text:span><text:span text:style-name="T4"> vous donnent à boire la mer </text:span></text:p>
      <text:p text:style-name="P5"><text:tab/> <text:s text:c="4"/>Fam6 <text:s/>Sol<text:tab/><text:tab/></text:p>
      <text:p text:style-name="P4"><text:span text:style-name="T4">Toute en</text:span><text:span text:style-name="T3">tiè </text:span><text:span text:style-name="T4">-</text:span><text:span text:style-name="T3"> re</text:span><text:span text:style-name="T6">.</text:span></text:p>
      <text:p text:style-name="P6"/>
      <text:h text:style-name="Heading_20_4" text:outline-level="4"><text:tab/> <text:s text:c="6"/>Mib7M Lab7M <text:s text:c="8"/>Solm7 <text:s text:c="3"/></text:h>
      <text:p text:style-name="P4"><text:span text:style-name="T7">Refrain:<text:tab/></text:span><text:span text:style-name="T3">Un</text:span><text:span text:style-name="T4"> </text:span><text:span text:style-name="T3">bain</text:span><text:span text:style-name="T4"> de </text:span><text:span text:style-name="T3">mi</text:span><text:span text:style-name="T4">nuit</text:span></text:p>
      <text:h text:style-name="Heading_20_4" text:outline-level="4"><text:tab/> <text:s text:c="4"/>Dom7<text:tab/> <text:s text:c="7"/>Fam<text:tab/> <text:s text:c="7"/>Fa <text:s text:c="10"/>Mib <text:s text:c="3"/>Mim75b <text:s/></text:h>
      <text:p text:style-name="P4"><text:span text:style-name="T7"><text:tab/> <text:s text:c="4"/></text:span><text:span text:style-name="T6">__</text:span><text:span text:style-name="T5">Pour se </text:span><text:span text:style-name="T3">ra</text:span><text:span text:style-name="T5">fraichir </text:span><text:span text:style-name="T3">la</text:span><text:span text:style-name="T5"> gala</text:span><text:span text:style-name="T3">xie</text:span></text:p>
      <text:h text:style-name="Heading_20_4" text:outline-level="4"><text:tab/> <text:s text:c="6"/>Mib7M Lab7M <text:s/>Sol</text:h>
      <text:h text:style-name="Heading_20_5" text:outline-level="5"><text:tab/><text:tab/><text:span text:style-name="T3">Un</text:span><text:span text:style-name="T4"> </text:span><text:span text:style-name="T3">in</text:span><text:span text:style-name="T4">ter</text:span><text:span text:style-name="T3">lu</text:span><text:span text:style-name="T4">de</text:span></text:h>
      <text:p text:style-name="Standard"><text:span text:style-name="T8"><text:tab/><text:tab/><text:tab/></text:span><text:span text:style-name="T9"><text:tab/>Do<text:tab/><text:tab/> <text:s text:c="6"/>Re7 <text:s text:c="8"/>Sol<text:tab/>Sib7</text:span></text:p>
      <text:p text:style-name="P4"><text:span text:style-name="T6"><text:tab/><text:tab/></text:span><text:span text:style-name="T4">Bou</text:span><text:span text:style-name="T3">clier</text:span><text:span text:style-name="T4"> contre </text:span><text:span text:style-name="T3">l’in</text:span><text:span text:style-name="T4">grati</text:span><text:span text:style-name="T3">tu</text:span><text:span text:style-name="T4">de</text:span></text:p>
      <text:h text:style-name="Heading_20_4" text:outline-level="4"><text:tab/> <text:s text:c="7"/>Mib7M Lab7M <text:s text:c="4"/>Solm7</text:h>
      <text:p text:style-name="P4"><text:span text:style-name="T6"><text:tab/><text:tab/></text:span><text:span text:style-name="T3">Un</text:span><text:span text:style-name="T4"> </text:span><text:span text:style-name="T3">bain</text:span><text:span text:style-name="T4"> de </text:span><text:span text:style-name="T3">dou</text:span><text:span text:style-name="T4">ceur</text:span></text:p>
      <text:h text:style-name="Heading_20_4" text:outline-level="4"><text:tab/> <text:s text:c="5"/>Dom7<text:tab/> <text:s text:c="11"/>Fa<text:tab/> <text:s text:c="3"/>Fam<text:tab/><text:tab/> <text:s text:c="7"/>Do[Mi] <text:s text:c="2"/>Re7[Fa#] <text:s/>Sol4 <text:s/>Sol</text:h>
      <text:p text:style-name="P4"><text:span text:style-name="T6"><text:tab/> <text:s text:c="5"/>__</text:span><text:span text:style-name="T4">Sous l’œil </text:span><text:span text:style-name="T3">in</text:span><text:span text:style-name="T4">quisi</text:span><text:span text:style-name="T3">teur</text:span><text:span text:style-name="T4"> des cen</text:span><text:span text:style-name="T3">seurs</text:span><text:span text:style-name="T6">.</text:span></text:p>
      <text:p text:style-name="P1"/>
      <text:list xml:id="list31506723" text:style-name="WW8Num2">
        <text:list-item>
          <text:p text:style-name="P3">J’en appelle à la dérive hors des routes</text:p>
        </text:list-item>
      </text:list>
      <text:p text:style-name="P7">Au complot pour un hublot dans les soutes</text:p>
      <text:p text:style-name="P7">Ah! Que vienne à moi l’averse des songes</text:p>
      <text:p text:style-name="P7">La brise étoilées qui, nos âmes, allongent</text:p>
      <text:p text:style-name="P7">Y a tellement de cons dans l’air</text:p>
      <text:p text:style-name="P7">Qui voudraient croiser le fer</text:p>
      <text:p text:style-name="P7">Pour l’enfer.</text:p>
      <text:p text:style-name="P2"/>
      <text:p text:style-name="P9"><text:soft-page-break/>Refrain:</text:p>
      <text:p text:style-name="P2"/>
      <text:list xml:id="list31649626" text:continue-numbering="true" text:style-name="WW8Num2">
        <text:list-item>
          <text:p text:style-name="P3">Vers le large où les ambitions s’abîment</text:p>
        </text:list-item>
      </text:list>
      <text:p text:style-name="P7">J’irai m’habiller de vagues sublimes</text:p>
      <text:p text:style-name="P7">Des haillons de coraux sur mes phalanges</text:p>
      <text:p text:style-name="P7">Pour hisser de la guitare les anges</text:p>
      <text:p text:style-name="P7">Y a tellement de cons sur mer</text:p>
      <text:p text:style-name="P7">Qui nous f’rai goûter Voltaire</text:p>
      <text:p text:style-name="P7">En galère.</text:p>
      <text:p text:style-name="P7"/>
      <text:p text:style-name="P8">Refrai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6pt" style:font-size-asian="1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</meta:initial-creator>
    <meta:creation-date>2004-07-29T18:45:00</meta:creation-date>
    <dc:creator>Bégnon Frédéric</dc:creator>
    <dc:date>2010-07-04T11:53:03.20</dc:date>
    <meta:print-date>2004-07-30T12:45:00</meta:print-date>
    <meta:editing-cycles>33</meta:editing-cycles>
    <meta:editing-duration>PT02H27M12S</meta:editing-duration>
    <meta:generator>OpenOffice.org/3.1$Win32 OpenOffice.org_project/310m19$Build-9420</meta:generator>
    <meta:document-statistic meta:table-count="0" meta:image-count="0" meta:object-count="0" meta:page-count="2" meta:paragraph-count="43" meta:word-count="204" meta:character-count="1345"/>
  </office:meta>
</office:document-meta>
</file>