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8Num1">
      <style:text-properties fo:font-size="14pt" style:font-size-asian="14pt"/>
    </style:style>
    <style:style style:name="P4" style:family="paragraph" style:parent-style-name="Standard" style:list-style-name="WW8Num2">
      <style:text-properties fo:font-size="14pt" style:font-size-asian="14pt"/>
    </style:style>
    <style:style style:name="P5" style:family="paragraph" style:parent-style-name="Standard" style:list-style-name="WW8Num1"/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margin-left="1.244cm" fo:margin-right="0cm" fo:text-indent="0cm" style:auto-text-indent="false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font-size="14pt" style:font-size-asian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/text:span><text:span text:style-name="T2"><text:tab/><text:tab/><text:tab/></text:span><text:span text:style-name="T3">La vie mutante.</text:span></text:p>
      <text:p text:style-name="P1"/>
      <text:p text:style-name="P1"/>
      <text:h text:style-name="Heading_20_1" text:outline-level="1"><text:tab/><text:span text:style-name="T6">Lam7<text:tab/><text:tab/> <text:s text:c="7"/>Rem7[La]<text:tab/><text:tab/><text:tab/><text:tab/></text:span></text:h>
      <text:list xml:id="list3114654813881880180" text:style-name="WW8Num1">
        <text:list-item>
          <text:p text:style-name="P5"><text:span text:style-name="T4">J’ai</text:span><text:span text:style-name="T5">me la vie mu</text:span><text:span text:style-name="T4">tant</text:span><text:span text:style-name="T5">’ profonde</text:span></text:p>
        </text:list-item>
      </text:list>
      <text:h text:style-name="Heading_20_2" text:outline-level="2">Sol7<text:tab/><text:tab/> <text:s text:c="10"/>Do[Sol]</text:h>
      <text:p text:style-name="P7"><text:span text:style-name="T4">Bru</text:span><text:span text:style-name="T5">n’s les brises </text:span><text:span text:style-name="T4">dent</text:span><text:span text:style-name="T5">s de l’onde</text:span></text:p>
      <text:h text:style-name="Heading_20_2" text:outline-level="2">Fa7M<text:tab/><text:tab/>Fa6<text:tab/></text:h>
      <text:p text:style-name="P7"><text:span text:style-name="T4">La</text:span><text:span text:style-name="T5"> marée ro</text:span><text:span text:style-name="T4">se</text:span><text:span text:style-name="T5"> des biches</text:span></text:p>
      <text:h text:style-name="Heading_20_2" text:outline-level="2">Mim7<text:tab/><text:tab/> <text:s/>La7[Mi]</text:h>
      <text:p text:style-name="P7"><text:span text:style-name="T4">Mon</text:span><text:span text:style-name="T5"> bois rosa</text:span><text:span text:style-name="T4">ce</text:span><text:span text:style-name="T5"> fétiche</text:span></text:p>
      <text:h text:style-name="Heading_20_2" text:outline-level="2">Rem7<text:tab/><text:tab/> <text:s/>Sol7[Re]</text:h>
      <text:p text:style-name="P7"><text:span text:style-name="T4">Sou</text:span><text:span text:style-name="T5">lage mon </text:span><text:span text:style-name="T4">cœur</text:span><text:span text:style-name="T5"> d’esthète</text:span></text:p>
      <text:h text:style-name="Heading_20_2" text:outline-level="2">Do7M<text:tab/><text:tab/>Fa7M[Do]</text:h>
      <text:p text:style-name="P7"><text:span text:style-name="T4">Un</text:span><text:span text:style-name="T5">e source so</text:span><text:span text:style-name="T4">lai</text:span><text:span text:style-name="T5">re m’entête</text:span></text:p>
      <text:h text:style-name="Heading_20_2" text:outline-level="2">Sim7-5<text:tab/><text:tab/><text:tab/>Mi7[Si]</text:h>
      <text:p text:style-name="P7"><text:span text:style-name="T4">Com</text:span><text:span text:style-name="T5">me au soin d’un </text:span><text:span text:style-name="T4">pri</text:span><text:span text:style-name="T5">sme gouache</text:span></text:p>
      <text:h text:style-name="Heading_20_2" text:outline-level="2">La6<text:tab/><text:tab/> <text:s text:c="2"/>Re6<text:tab/> <text:s text:c="5"/>La7M</text:h>
      <text:p text:style-name="P7"><text:span text:style-name="T4">Tran</text:span><text:span text:style-name="T5">spose le </text:span><text:span text:style-name="T4">port</text:span><text:span text:style-name="T5"> des </text:span><text:span text:style-name="T4">lâc</text:span><text:span text:style-name="T5">hes.</text:span></text:p>
      <text:p text:style-name="P2"/>
      <text:p text:style-name="P2"/>
      <text:list xml:id="list33423057" text:continue-numbering="true" text:style-name="WW8Num1">
        <text:list-item>
          <text:p text:style-name="P3">L’agonie immensément lente</text:p>
        </text:list-item>
      </text:list>
      <text:h text:style-name="Heading_20_3" text:outline-level="3">Du verbe aimer l’intrigante</text:h>
      <text:p text:style-name="P8">Je n’sais plus de quelle palette</text:p>
      <text:p text:style-name="P8">L’infrarouge des comètes.</text:p>
      <text:p text:style-name="P8">Se déforment les éoliennes</text:p>
      <text:p text:style-name="P8">Sur la mer de rouille, mienne</text:p>
      <text:p text:style-name="P8">D’émouvants visages de glaise</text:p>
      <text:p text:style-name="P8">Métamorphoses l’ascèse.</text:p>
      <text:p text:style-name="P2"/>
      <text:p text:style-name="P2"/>
      <text:list xml:id="list33411741" text:continue-numbering="true" text:style-name="WW8Num1">
        <text:list-item>
          <text:p text:style-name="P3">L’inexistentielle quête</text:p>
        </text:list-item>
      </text:list>
      <text:p text:style-name="P8">D’un goéland, d’un poète</text:p>
      <text:p text:style-name="P8">J’ai le filtre numérique</text:p>
      <text:p text:style-name="P8">Vieux synthé atmosphérique</text:p>
      <text:p text:style-name="P8">J’ai des bleus dans ma rue vierge</text:p>
      <text:p text:style-name="P8">Là haut mes vautours gambergent</text:p>
      <text:p text:style-name="P8">Froide est la nuit qui se vide</text:p>
      <text:p text:style-name="P8">Du code d’une œuvre liquide.</text:p>
      <text:p text:style-name="P2"/>
      <text:p text:style-name="P2"/>
      <text:list xml:id="list33399269" text:continue-numbering="true" text:style-name="WW8Num1">
        <text:list-item>
          <text:p text:style-name="P3">La transmutation féroce</text:p>
        </text:list-item>
      </text:list>
      <text:p text:style-name="P8">Du stylo en mal de noce</text:p>
      <text:p text:style-name="P8">Les jasmins diluant l’ire</text:p>
      <text:p text:style-name="P8">Abracadabra ma lyre</text:p>
      <text:p text:style-name="P8">Je sais le lavis de l’homme</text:p>
      <text:p text:style-name="P8">D’encre que la chair consomme</text:p>
      <text:p text:style-name="P8">Pieuvre du plasma virile</text:p>
      <text:p text:style-name="P8">Saigne mon ventre stérile.</text:p>
      <text:p text:style-name="P2"/>
      <text:p text:style-name="P2"><text:soft-page-break/></text:p>
      <text:list xml:id="list1316228789985241365" text:style-name="WW8Num2">
        <text:list-item>
          <text:p text:style-name="P4"><text:s text:c="5"/>J’fais mon lit dans l’antichambre</text:p>
        </text:list-item>
      </text:list>
      <text:p text:style-name="P8">Du teinturier des novembres</text:p>
      <text:p text:style-name="P8">Tristesse mon érotique</text:p>
      <text:p text:style-name="P8">A ses lois dans ma physique</text:p>
      <text:p text:style-name="P8">L’épuisant vol des possibles</text:p>
      <text:p text:style-name="P8">Ou l’amour et l’indicible</text:p>
      <text:p text:style-name="P8">Sont les deux lunes que je sonde</text:p>
      <text:p text:style-name="P8">J’aime la vie mutant’ profonde.</text:p>
      <text:p text:style-name="P8"/>
      <text:p text:style-name="P8"/>
      <text:p text:style-name="P8"/>
      <text:p text:style-name="P8"/>
      <text:p text:style-name="P2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/>
      <style:text-properties fo:color="#ff0000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gnon Frédéric</meta:initial-creator>
    <meta:creation-date>2006-01-20T11:06:00</meta:creation-date>
    <dc:date>2020-06-10T13:19:33.18</dc:date>
    <meta:editing-cycles>17</meta:editing-cycles>
    <meta:editing-duration>PT58M</meta:editing-duration>
    <meta:document-statistic meta:table-count="0" meta:image-count="0" meta:object-count="0" meta:page-count="2" meta:paragraph-count="49" meta:word-count="206" meta:character-count="1260"/>
    <meta:generator>OpenOffice/4.1.7$Win32 OpenOffice.org_project/417m1$Build-9800</meta:generator>
  </office:meta>
</office:document-meta>
</file>