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list-style-name="WW8Num1">
      <style:text-properties fo:font-size="16pt" style:font-size-asian="16pt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fo:margin-left="1.244cm" fo:margin-right="0cm" fo:text-indent="0cm" style:auto-text-indent="false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color="#ff0000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text-indent="1.244cm" style:auto-text-indent="false"/>
      <style:text-properties fo:font-size="16pt" style:font-size-asian="16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" style:family="text">
      <style:text-properties fo:color="#ff0000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span text:style-name="T3">La joueuse de kéna.</text:span></text:p>
      <text:p text:style-name="P1"/>
      <text:p text:style-name="P1"/>
      <text:p text:style-name="P3"><text:tab/>Mim<text:tab/> <text:s text:c="4"/>Do <text:tab/><text:tab/> <text:s text:c="7"/>Re7<text:tab/> <text:s text:c="4"/>Sol</text:p>
      <text:list xml:id="list5934657912573891097" text:style-name="WW8Num1">
        <text:list-item>
          <text:p text:style-name="P2">Quand les accords du charengo</text:p>
        </text:list-item>
      </text:list>
      <text:p text:style-name="P5"><text:s/><text:tab/>Lam <text:s text:c="2"/><text:tab/><text:tab/><text:tab/> <text:s text:c="10"/>Mim</text:p>
      <text:p text:style-name="P6">Frappés de couleurs péruviennes</text:p>
      <text:p text:style-name="P5"><text:tab/> <text:s text:c="9"/>Re<text:tab/> <text:s text:c="9"/>Si7<text:tab/> <text:s text:c="8"/>Mim</text:p>
      <text:p text:style-name="P6">Résonnent devant les badauds,</text:p>
      <text:p text:style-name="P6">Je sens vibrer par la kéna,</text:p>
      <text:p text:style-name="P6">Qu’embrasse une fille en prêtresse,</text:p>
      <text:p text:style-name="P6">L’amour qu’elle a dans ses doigts.</text:p>
      <text:p text:style-name="P6"/>
      <text:p text:style-name="P6"/>
      <text:p text:style-name="P5"><text:tab/><text:tab/><text:tab/>Do<text:tab/><text:tab/><text:tab/><text:tab/> <text:s text:c="2"/>Sol <text:s text:c="2"/>Mim</text:p>
      <text:p text:style-name="P4"><text:span text:style-name="T4">Refrain :<text:tab/></text:span><text:span text:style-name="T1">Sur le poncho qui virevolte</text:span></text:p>
      <text:p text:style-name="P5"><text:tab/><text:tab/><text:tab/> <text:s text:c="10"/>Lam<text:tab/> <text:s text:c="3"/><text:tab/> <text:s text:c="5"/>Re7<text:tab/><text:tab/>Sol <text:s text:c="3"/>Mim</text:p>
      <text:p text:style-name="P4"><text:span text:style-name="T4"><text:tab/><text:tab/><text:tab/></text:span><text:span text:style-name="T1">Ses lèvres enchantées se révoltent ;</text:span></text:p>
      <text:p text:style-name="P5"><text:tab/><text:tab/><text:tab/> <text:s text:c="9"/>Do <text:tab/><text:tab/><text:tab/> <text:s text:c="9"/>Sol <text:s/>Mim</text:p>
      <text:p text:style-name="P6"><text:tab/><text:tab/><text:tab/>Je vois en elle tant de lumière</text:p>
      <text:p text:style-name="P5"><text:tab/><text:tab/><text:tab/> <text:s text:c="21"/>Lam<text:tab/> <text:s text:c="11"/>Si7<text:tab/> <text:s text:c="3"/>Mim</text:p>
      <text:p text:style-name="P6"><text:tab/><text:tab/><text:tab/>Par ses yeux de fière aventurière,</text:p>
      <text:p text:style-name="P6"><text:tab/><text:tab/><text:tab/>Par ses yeux de fière aventurière.</text:p>
      <text:p text:style-name="P6"/>
      <text:p text:style-name="P1"/>
      <text:list xml:id="list34316922" text:continue-numbering="true" text:style-name="WW8Num1">
        <text:list-item>
          <text:p text:style-name="P2">Je vois la nostalgie passer</text:p>
        </text:list-item>
      </text:list>
      <text:p text:style-name="P7">De flûtes de pan diluviennes</text:p>
      <text:p text:style-name="P7">En guitares chaudes et racées.</text:p>
      <text:p text:style-name="P7">Les chants s’exclamant de passion</text:p>
      <text:p text:style-name="P7">Me font partager la sveltesse</text:p>
      <text:p text:style-name="P7">De la brune encore en fusion.</text:p>
      <text:p text:style-name="P7"/>
      <text:p text:style-name="P1"/>
      <text:list xml:id="list34317498" text:continue-numbering="true" text:style-name="WW8Num1">
        <text:list-item>
          <text:p text:style-name="P2">Mon cœur est rythmé par ses pas</text:p>
        </text:list-item>
      </text:list>
      <text:p text:style-name="P8">Et les Andes ainsi me parviennent</text:p>
      <text:p text:style-name="P6">Comme un irrésistible appât. </text:p>
      <text:p text:style-name="P6">Je voudrais partager ses bonds</text:p>
      <text:p text:style-name="P6">Me saouler dans cette allégresse</text:p>
      <text:p text:style-name="P6">Pour me laisser prendre au harpon.</text:p>
      <text:p text:style-name="P6"/>
      <text:p text:style-name="P6"><text:soft-page-break/></text:p>
      <text:p text:style-name="P6"/>
      <text:p text:style-name="P6"/>
      <text:list xml:id="list34312276" text:continue-numbering="true" text:style-name="WW8Num1">
        <text:list-item>
          <text:p text:style-name="P2">Mes les derniers sursauts lassés</text:p>
        </text:list-item>
      </text:list>
      <text:p text:style-name="P6">Finissent en couleurs boliviennes</text:p>
      <text:p text:style-name="P6">Pour les passants déjà passés.</text:p>
      <text:p text:style-name="P6">La belle va coucher sa kéna</text:p>
      <text:p text:style-name="P6">Je ne peux cacher ma détresse</text:p>
      <text:p text:style-name="P6">Elle entraîne mon rêve au trépas.</text:p>
      <text:p text:style-name="P6"/>
      <text:p text:style-name="P6"/>
      <text:p text:style-name="P6"/>
      <text:list xml:id="list34310188" text:continue-numbering="true" text:style-name="WW8Num1">
        <text:list-item>
          <text:p text:style-name="P2">Quand les accords du charengo</text:p>
        </text:list-item>
      </text:list>
      <text:p text:style-name="P6">Frappés de couleurs péruviennes</text:p>
      <text:p text:style-name="P6">Résonnaient devant les badauds,</text:p>
      <text:p text:style-name="P6">J’sentais vibrer par la kéna</text:p>
      <text:p text:style-name="P6">Qu’embrassait une fille en prétresse</text:p>
      <text:p text:style-name="P6">L’amour qu’elle avait dans ses doigt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vembre 1986</dc:title>
    <meta:initial-creator>BEGNON Frederic</meta:initial-creator>
    <meta:creation-date>1999-02-05T19:12:00</meta:creation-date>
    <dc:date>2020-06-10T14:08:46.62</dc:date>
    <meta:print-date>1999-02-05T18:10:00</meta:print-date>
    <meta:editing-cycles>2</meta:editing-cycles>
    <meta:editing-duration>P15824DT17H31M44S</meta:editing-duration>
    <meta:document-statistic meta:table-count="0" meta:image-count="0" meta:object-count="0" meta:page-count="2" meta:paragraph-count="43" meta:word-count="218" meta:character-count="1398"/>
    <meta:generator>OpenOffice/4.1.7$Win32 OpenOffice.org_project/417m1$Build-9800</meta:generator>
  </office:meta>
</office:document-meta>
</file>