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8pt" fo:font-style="normal" style:font-size-asian="8pt" style:font-style-asian="normal" style:font-style-complex="normal"/>
    </style:style>
    <style:style style:name="P2" style:family="paragraph" style:parent-style-name="Standard">
      <style:text-properties style:font-name="Times New Roman" fo:font-size="16pt" fo:font-style="normal" style:font-size-asian="16pt" style:font-style-asian="normal" style:font-style-complex="normal"/>
    </style:style>
    <style:style style:name="P3" style:family="paragraph" style:parent-style-name="Standard">
      <style:text-properties style:font-name="Times New Roman" fo:font-size="16pt" fo:font-style="normal" style:text-underline-style="solid" style:text-underline-width="auto" style:text-underline-color="font-color" style:font-size-asian="16pt" style:font-style-asian="normal" style:font-style-complex="normal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paragraph-properties fo:margin-left="0cm" fo:margin-right="0cm" fo:text-indent="1.244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tyle="normal" style:font-style-asian="normal" style:font-style-complex="normal"/>
    </style:style>
    <style:style style:name="P8" style:family="paragraph" style:parent-style-name="Standard" style:list-style-name="WW8Num1">
      <style:text-properties style:font-name="Times New Roman" fo:font-size="16pt" fo:font-style="normal" style:font-size-asian="16pt" style:font-style-asian="normal" style:font-style-complex="normal"/>
    </style:style>
    <style:style style:name="P9" style:family="paragraph" style:parent-style-name="Heading_20_1">
      <style:text-properties style:font-name="Times New Roman" fo:font-style="normal" style:font-style-asian="normal" style:font-style-complex="normal"/>
    </style:style>
    <style:style style:name="P10" style:family="paragraph" style:parent-style-name="Heading_20_2">
      <style:text-properties style:font-name="Times New Roman" fo:font-style="normal" style:font-style-asian="normal" style:font-style-complex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993/2012<text:tab/><text:tab/><text:tab/><text:tab/><text:tab/><text:tab/><text:span text:style-name="T2">Je vois.</text:span></text:p>
      <text:p text:style-name="P3"/>
      <text:p text:style-name="P3"/>
      <text:p text:style-name="P3"/>
      <text:h text:style-name="P9" text:outline-level="1"><text:s text:c="13"/><text:span text:style-name="T4">La7M</text:span></text:h>
      <text:list xml:id="list38335946" text:style-name="WW8Num1">
        <text:list-item>
          <text:p text:style-name="P8">Je vois des singes à la télé</text:p>
        </text:list-item>
      </text:list>
      <text:p text:style-name="P4">Et des moutons les regarder</text:p>
      <text:p text:style-name="P5"><text:span text:style-name="T1"><text:s text:c="12"/></text:span><text:span text:style-name="T4"><text:s/></text:span><text:span text:style-name="T3">Fa7M</text:span></text:p>
      <text:p text:style-name="P4">Comme des pigeons conditionnés</text:p>
      <text:p text:style-name="P5"><text:span text:style-name="T1"><text:s text:c="5"/></text:span><text:span text:style-name="T3">Mim7 <text:s text:c="20"/><text:tab/><text:tab/><text:tab/>La7M9</text:span></text:p>
      <text:p text:style-name="P4">A picorer le prêt-à-plumer.</text:p>
      <text:p text:style-name="P5"><text:span text:style-name="T1"><text:s text:c="6"/></text:span><text:span text:style-name="T4"><text:s text:c="2"/></text:span><text:span text:style-name="T3">La7M</text:span></text:p>
      <text:p text:style-name="P4"><text:tab/><text:tab/>Je vois l’arrogance des peoples</text:p>
      <text:p text:style-name="P4"><text:tab/><text:tab/>Ces trafiquants de fariboles</text:p>
      <text:p text:style-name="P5"><text:span text:style-name="T1"><text:tab/><text:tab/></text:span><text:span text:style-name="T4"><text:tab/></text:span><text:span text:style-name="T3">Fa7M</text:span></text:p>
      <text:p text:style-name="P4"><text:tab/><text:tab/>Payer par la junte aux consoles </text:p>
      <text:p text:style-name="P5"><text:span text:style-name="T1"><text:tab/><text:tab/><text:tab/></text:span><text:span text:style-name="T3">Mim7<text:tab/><text:tab/><text:tab/><text:tab/> <text:s text:c="8"/>La7M9</text:span></text:p>
      <text:p text:style-name="P4"><text:tab/><text:tab/>À dompter la carmagnole.</text:p>
      <text:p text:style-name="P5"><text:span text:style-name="T1"><text:s text:c="4"/></text:span><text:span text:style-name="T4"><text:s text:c="2"/></text:span><text:span text:style-name="T3">Do#m7</text:span></text:p>
      <text:p text:style-name="P4">Je vois la souffrance mendier,</text:p>
      <text:p text:style-name="P5"><text:span text:style-name="T1"><text:tab/><text:tab/> <text:s/></text:span><text:span text:style-name="T3">La7</text:span></text:p>
      <text:p text:style-name="P4">Le spectre des ventres affamé,</text:p>
      <text:p text:style-name="P5"><text:span text:style-name="T1"><text:tab/><text:tab/> </text:span><text:span text:style-name="T4"><text:s/></text:span><text:span text:style-name="T3">Re7M</text:span></text:p>
      <text:p text:style-name="P4">Sur des visages humiliés,</text:p>
      <text:h text:style-name="P10" text:outline-level="2"><text:tab/><text:tab/> <text:s text:c="6"/><text:span text:style-name="T4"><text:s/>Rem7<text:tab/><text:tab/><text:tab/><text:tab/> <text:s text:c="2"/>Mim75# <text:s text:c="4"/>Mi4 <text:s text:c="5"/>Mim75#</text:span></text:h>
      <text:p text:style-name="P4">Quand le hasard est mal luné.</text:p>
      <text:p text:style-name="P4"/>
      <text:p text:style-name="P2"/>
      <text:p text:style-name="P1"/>
      <text:list xml:id="list38328777" text:continue-numbering="true" text:style-name="WW8Num1">
        <text:list-item>
          <text:p text:style-name="P8">Je vois les wagons de la peur</text:p>
        </text:list-item>
      </text:list>
      <text:p text:style-name="P4">Qui les emmenaient vers l'horreur</text:p>
      <text:p text:style-name="P6">Y a pas d'époque pour les Führer</text:p>
      <text:p text:style-name="P4">Il rode encore l'inquisiteur,</text:p>
      <text:p text:style-name="P4"><text:tab/><text:tab/>Je vois le mirage plonger</text:p>
      <text:p text:style-name="P4"><text:tab/><text:tab/>La blanche famille sans berger</text:p>
      <text:p text:style-name="P4"><text:tab/><text:tab/>Qui se prend à convoiter </text:p>
      <text:p text:style-name="P4"><text:tab/><text:tab/>Le pain amer des réfugiés.</text:p>
      <text:p text:style-name="P4">Je vois des libellules noires</text:p>
      <text:p text:style-name="P4">Dévergondant quelques trottoirs</text:p>
      <text:p text:style-name="P4">De grands sourires qui font accroire</text:p>
      <text:p text:style-name="P4">Aux vertus des larmes de rasoir.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list xml:id="list38330916" text:continue-numbering="true" text:style-name="WW8Num1">
        <text:list-item>
          <text:p text:style-name="P8">Je vois se noyer les bistrots</text:p>
        </text:list-item>
      </text:list>
      <text:p text:style-name="P4">A la sortie du boulot</text:p>
      <text:p text:style-name="P4">Quelques tocards, de beaux zéros</text:p>
      <text:p text:style-name="P4">Qui se gueulent pour un soir héros.</text:p>
      <text:p text:style-name="P4"><text:tab/><text:tab/>Je vois le doigts du directeur</text:p>
      <text:p text:style-name="P4"><text:tab/><text:tab/>Presser le salaire de la sueur</text:p>
      <text:p text:style-name="P4"><text:tab/><text:tab/>Pour le beurre et l'argent du beurre</text:p>
      <text:p text:style-name="P4"><text:tab/><text:tab/>De quelques actionnaires majeurs.</text:p>
      <text:p text:style-name="P4">J'veux plus voir la queue d'Michey</text:p>
      <text:p text:style-name="P4">Dans ce manège suranné </text:p>
      <text:p text:style-name="P4">Comme si je pouvais soudoyer</text:p>
      <text:p text:style-name="P4">Le forain qui tourne les années.</text:p>
      <text:p text:style-name="P4"/>
      <text:p text:style-name="P4"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Lucida Sans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color="#ff0000" style:font-name="Lucida Sans" fo:font-style="italic" style:font-style-asian="italic"/>
    </style:style>
    <style:style style:name="Commentaire" style:family="paragraph" style:parent-style-name="Standard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993</dc:title>
    <meta:initial-creator>BEGNON Frederic</meta:initial-creator>
    <meta:creation-date>1999-01-28T12:28:00</meta:creation-date>
    <dc:creator>Bégnon Frédéric</dc:creator>
    <dc:date>2012-08-27T18:20:34.03</dc:date>
    <meta:editing-cycles>14</meta:editing-cycles>
    <meta:editing-duration>P2171DT9H49M1S</meta:editing-duration>
    <meta:generator>OpenOffice.org/3.3$Win32 OpenOffice.org_project/330m20$Build-9567</meta:generator>
    <meta:document-statistic meta:table-count="0" meta:image-count="0" meta:object-count="0" meta:page-count="2" meta:paragraph-count="48" meta:word-count="210" meta:character-count="1305"/>
  </office:meta>
</office:document-meta>
</file>