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ff0000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color="#ff0000" fo:font-style="italic" style:font-style-asian="italic" style:font-style-complex="italic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m'envole</text:p>
      <text:p text:style-name="P6"/>
      <text:p text:style-name="P2"><text:tab/><text:span text:style-name="T2"> <text:s text:c="12"/>Sol <text:s text:c="65"/>Do</text:span></text:p>
      <text:p text:style-name="P2">1.<text:tab/>Ma c<text:span text:style-name="T3">ham</text:span>bre est calme cet après mi<text:span text:style-name="T3">di</text:span></text:p>
      <text:p text:style-name="P4"><text:s/><text:tab/><text:tab/>Sol <text:s text:c="33"/>Si7 <text:s text:c="37"/>Mim</text:p>
      <text:p text:style-name="P2"><text:tab/>Les <text:span text:style-name="T3">ar</text:span>lequins, les mu<text:span text:style-name="T3">tan</text:span>s, le Saint-Es<text:span text:style-name="T3">prit</text:span></text:p>
      <text:p text:style-name="P4"><text:s/>Mim7 <text:s text:c="49"/>Do <text:s text:c="26"/>Re</text:p>
      <text:p text:style-name="P2"><text:tab/>Sont rentrés dans la <text:span text:style-name="T3">lam</text:span>pe,</text:p>
      <text:p text:style-name="P2"><text:tab/><text:tab/>Les musiciens de ma métempsychose <text:s/></text:p>
      <text:p text:style-name="P2"><text:tab/><text:tab/>Sur le papier peint ont repris la pause</text:p>
      <text:p text:style-name="P2"><text:tab/><text:tab/>Les coussins se sont calmés.</text:p>
      <text:p text:style-name="P7"/>
      <text:p text:style-name="P4"><text:s/><text:tab/><text:tab/><text:tab/><text:tab/><text:tab/> <text:s text:c="5"/>Sol <text:s text:c="2"/>Re[Fa#] <text:s text:c="6"/>Do7M</text:p>
      <text:p text:style-name="P2"><text:span text:style-name="T1">Refrain:<text:tab/></text:span><text:tab/><text:tab/>Je m'en<text:span text:style-name="T3">vo</text:span>le au Valhal<text:span text:style-name="T3">la</text:span></text:p>
      <text:p text:style-name="P4"><text:s/><text:tab/><text:tab/><text:tab/><text:tab/><text:tab/> <text:s/>Sol <text:s text:c="2"/>Re[Fa#] <text:s text:c="11"/>Mim7</text:p>
      <text:p text:style-name="P2"><text:tab/><text:tab/><text:tab/><text:tab/>Et je <text:span text:style-name="T3">vo</text:span>le à travers <text:span text:style-name="T3">draps</text:span></text:p>
      <text:p text:style-name="P4"><text:s/><text:tab/><text:tab/><text:tab/><text:tab/><text:tab/> <text:s text:c="6"/>Sol <text:s text:c="2"/>Re[Fa#] <text:s text:c="6"/>Do[Re]</text:p>
      <text:p text:style-name="P2"><text:tab/><text:tab/><text:tab/><text:tab/>Je m'en<text:span text:style-name="T3">vo</text:span>le au Valha<text:span text:style-name="T3">lla</text:span></text:p>
      <text:p text:style-name="P4"><text:s/><text:tab/><text:tab/><text:tab/><text:tab/><text:tab/> <text:s text:c="2"/>Sim7 <text:s text:c="7"/>Mim7 <text:s text:c="6"/>Lam2</text:p>
      <text:p text:style-name="P2"><text:tab/><text:tab/><text:tab/><text:tab/>Et je vole à travers draps</text:p>
      <text:p text:style-name="P4"><text:s/><text:tab/><text:tab/><text:tab/><text:tab/><text:tab/> <text:s text:c="3"/>Re <text:s text:c="2"/>Re[Do] <text:s text:c="6"/>Sol[Si] <text:s text:c="2"/>Sol</text:p>
      <text:p text:style-name="P2"><text:tab/><text:tab/><text:tab/><text:tab/>Je m'enivre au nirvana.</text:p>
      <text:p text:style-name="P7"/>
      <text:p text:style-name="P2">2.<text:tab/>Le hurlement de mes huiles sur toile</text:p>
      <text:p text:style-name="P2"><text:tab/>Les tigresses, les panzers dans mes poils</text:p>
      <text:p text:style-name="P2"><text:tab/>Mes acides animées,</text:p>
      <text:p text:style-name="P2"><text:tab/><text:tab/>De vierges voluptueuses sans visage</text:p>
      <text:p text:style-name="P2"><text:tab/><text:tab/>Les anémones, ces petits seins d'orage</text:p>
      <text:p text:style-name="P2"><text:tab/><text:tab/>Se sont volatilisés</text:p>
      <text:p text:style-name="P7"/>
      <text:p text:style-name="P3">Refrain:</text:p>
      <text:p text:style-name="P7"/>
      <text:p text:style-name="P2">3.<text:tab/>Je suis percé par une étoile éteinte</text:p>
      <text:p text:style-name="P2"><text:tab/>Pavane pour une infante défunte</text:p>
      <text:p text:style-name="P2"><text:tab/>Je décolle de ma cale,</text:p>
      <text:p text:style-name="P2"><text:tab/><text:tab/>Hideuse gorgone aux cheveux d'épine</text:p>
      <text:p text:style-name="P2"><text:tab/><text:tab/>Ne distille plus mon adrénaline</text:p>
      <text:p text:style-name="P2"><text:tab/><text:tab/>Sur mon arche de coton.</text:p>
      <text:p text:style-name="P7"/>
      <text:p text:style-name="P3">Refrai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4M3S</meta:editing-duration>
    <meta:editing-cycles>15</meta:editing-cycles>
    <meta:generator>OpenOffice.org/3.4.1$Win32 OpenOffice.org_project/341m1$Build-9593</meta:generator>
    <dc:date>2012-12-30T13:59:26.35</dc:date>
    <dc:creator>Bégnon Frédéric</dc:creator>
    <meta:printed-by>Bégnon Frédéric</meta:printed-by>
    <meta:print-date>2012-12-30T13:57:05.60</meta:print-date>
    <meta:document-statistic meta:table-count="0" meta:image-count="0" meta:object-count="0" meta:page-count="1" meta:paragraph-count="34" meta:word-count="155" meta:character-count="1224"/>
    <meta:user-defined meta:name="Info 1"/>
    <meta:user-defined meta:name="Info 2"/>
    <meta:user-defined meta:name="Info 3"/>
    <meta:user-defined meta:name="Info 4"/>
  </office:meta>
</office:document-meta>
</file>