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text-properties fo:color="#ff0000" fo:font-size="12pt" fo:font-weight="bold" style:font-size-asian="12pt" style:font-weight-asian="bold"/>
    </style:style>
    <style:style style:name="P3" style:family="paragraph" style:parent-style-name="Standard">
      <style:text-properties fo:color="#ff0000" fo:font-size="12pt" style:text-underline-style="none" fo:font-weight="bold" style:font-size-asian="12pt" style:font-weight-asian="bold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margin-left="1.244cm" fo:margin-right="0cm" fo:text-indent="0cm" style:auto-text-indent="false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000000" fo:font-size="16pt" style:font-size-asian="16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000000" fo:font-size="16pt" fo:font-style="normal" style:font-size-asian="16pt" style:font-style-asian="normal" style:font-style-complex="normal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000000" fo:font-size="12pt" style:font-size-asian="12pt"/>
    </style:style>
    <style:style style:name="P11" style:family="paragraph" style:parent-style-name="Standard">
      <style:paragraph-properties fo:margin-left="1.244cm" fo:margin-right="0cm" fo:text-indent="0cm" style:auto-text-indent="false"/>
      <style:text-properties fo:color="#ff0000" fo:font-size="12pt" style:text-underline-style="none" fo:font-weight="bold" style:font-size-asian="12pt" style:font-weight-asian="bold"/>
    </style:style>
    <style:style style:name="P12" style:family="paragraph" style:parent-style-name="Standard">
      <style:paragraph-properties fo:margin-left="1.244cm" fo:margin-right="0cm" fo:text-indent="0cm" style:auto-text-indent="false"/>
      <style:text-properties fo:color="#ff0000" fo:font-size="12pt" style:font-size-asian="12pt"/>
    </style:style>
    <style:style style:name="P13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14" style:family="paragraph" style:parent-style-name="Standard">
      <style:paragraph-properties fo:margin-left="1.244cm" fo:margin-right="0cm" fo:text-indent="0cm" style:auto-text-indent="false"/>
      <style:text-properties fo:color="#ff0000" fo:font-size="16pt" fo:font-style="italic" style:font-size-asian="16pt" style:font-style-asian="italic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size="16pt" style:font-size-asian="16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8Num1">
      <style:text-properties fo:font-size="16pt" style:font-size-asian="16pt"/>
    </style:style>
    <style:style style:name="P18" style:family="paragraph" style:parent-style-name="Standard" style:list-style-name="WW8Num1">
      <style:text-properties fo:color="#000000" fo:font-size="16pt" style:font-size-asian="16pt"/>
    </style:style>
    <style:style style:name="T1" style:family="text">
      <style:text-properties fo:font-size="18pt" style:text-underline-style="solid" style:text-underline-width="auto" style:text-underline-color="font-color" style:font-size-asian="18pt"/>
    </style:style>
    <style:style style:name="T2" style:family="text">
      <style:text-properties fo:color="#ff0000" fo:font-size="16pt" fo:font-style="italic" style:font-size-asian="16pt" style:font-style-asian="italic"/>
    </style:style>
    <style:style style:name="T3" style:family="text">
      <style:text-properties fo:color="#ff0000" fo:font-size="12pt" style:text-underline-style="none" fo:font-weight="bold" style:font-size-asian="12pt" style:font-weight-asian="bold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ff0000" style:text-underline-style="none" fo:font-weight="bold" style:font-weight-asian="bold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color="#000000" fo:font-size="16pt" style:text-underline-style="solid" style:text-underline-width="auto" style:text-underline-color="font-color" style:font-size-asian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in 2007<text:tab/><text:tab/><text:span text:style-name="T1">Hé, ho, nous partons…</text:span></text:p>
      <text:p text:style-name="P1"/>
      <text:p text:style-name="P2"><text:tab/>Re<text:tab/><text:tab/><text:tab/><text:tab/> <text:s text:c="2"/>Sim7</text:p>
      <text:list xml:id="list5915067849237084410" text:style-name="WW8Num1">
        <text:list-item>
          <text:p text:style-name="P17"><text:span text:style-name="T8">Ceux</text:span> qui restent sur le <text:span text:style-name="T8">quai</text:span></text:p>
        </text:list-item>
      </text:list>
      <text:p text:style-name="P3"><text:tab/> <text:s text:c="7"/>Mim7<text:tab/><text:tab/><text:tab/><text:tab/> <text:s text:c="2"/>La</text:p>
      <text:p text:style-name="P6">Navigu'nt dans leur Kronen<text:span text:style-name="T8">bourg</text:span></text:p>
      <text:p text:style-name="P11"><text:tab/><text:tab/>Fa#m7<text:tab/><text:tab/> <text:s text:c="18"/>Sim7</text:p>
      <text:p text:style-name="P6">Faut <text:span text:style-name="T8">sa</text:span>voir larguer les am<text:span text:style-name="T8">our</text:span>s</text:p>
      <text:p text:style-name="P11">Sol <text:s text:c="50"/>Fa#m7<text:tab/><text:tab/> <text:s text:c="17"/></text:p>
      <text:p text:style-name="P6"><text:span text:style-name="T8">Bou</text:span>gainvill' dans ses har<text:span text:style-name="T8">nais</text:span></text:p>
      <text:p text:style-name="P11">Sol6<text:tab/> <text:s text:c="21"/>La6 <text:s text:c="17"/>Sol7M[Si] <text:s/>La7[Do#]</text:p>
      <text:p text:style-name="P6"><text:span text:style-name="T8">En </text:span><text:span text:style-name="T9">com</text:span>ptant les <text:span text:style-name="T8">dau</text:span><text:span text:style-name="T9">phin</text:span>s <text:span text:style-name="T8">pour</text:span> dor<text:span text:style-name="T8">mir</text:span>.</text:p>
      <text:p text:style-name="P8"/>
      <text:list xml:id="list31385217" text:continue-numbering="true" text:style-name="WW8Num1">
        <text:list-item>
          <text:p text:style-name="P18">Prêts à l'appel du grand bleu</text:p>
        </text:list-item>
      </text:list>
      <text:p text:style-name="P8">Les aboyeurs de misaine<text:line-break/>Font au port de nombreux envieux<text:line-break/>Ces harponneurs de sirènes</text:p>
      <text:p text:style-name="P15"><text:tab/>Ont armé leur trois mats pour l'orient.<text:tab/> <text:s text:c="11"/><text:span text:style-name="T3">La4 <text:s text:c="5"/>Re79</text:span></text:p>
      <text:p text:style-name="P11"><text:s/></text:p>
      <text:p text:style-name="P11"/>
      <text:p text:style-name="P11"/>
      <text:p text:style-name="P11"/>
      <text:p text:style-name="P11"><text:tab/><text:tab/><text:tab/><text:tab/> <text:s text:c="7"/>Sol<text:tab/> <text:s text:c="3"/>Mim7 <text:s text:c="22"/>Do</text:p>
      <text:p text:style-name="P5"><text:span text:style-name="T2">Refrain :<text:tab/></text:span><text:span text:style-name="T6"><text:tab/>Hé </text:span><text:span text:style-name="T7">ho</text:span><text:span text:style-name="T6">, nous </text:span><text:span text:style-name="T7">par</text:span><text:span text:style-name="T6">tons sans la </text:span><text:span text:style-name="T7">crain</text:span><text:span text:style-name="T6">te</text:span></text:p>
      <text:p text:style-name="P12"><text:tab/><text:tab/><text:tab/><text:tab/><text:span text:style-name="T10"> <text:s text:c="19"/>Sol<text:tab/> <text:s text:c="5"/>Do <text:s text:c="7"/>La7 <text:s text:c="10"/>Re7</text:span></text:p>
      <text:p text:style-name="P8"><text:tab/><text:tab/><text:tab/><text:tab/>Des tenta<text:span text:style-name="T8">cu</text:span>les des <text:span text:style-name="T8">ci</text:span>me<text:span text:style-name="T8">tiè</text:span>res ma<text:span text:style-name="T8">rins</text:span></text:p>
      <text:p text:style-name="P10"><text:tab/><text:tab/><text:tab/> <text:s text:c="18"/><text:span text:style-name="T5">Sol<text:tab/> <text:s text:c="3"/>Mim7 <text:s text:c="22"/>Do</text:span></text:p>
      <text:p text:style-name="P8"><text:tab/><text:tab/><text:tab/><text:tab/>Hé <text:span text:style-name="T8">ho</text:span>, mous<text:span text:style-name="T8">sai</text:span>llons sous l’ét<text:span text:style-name="T8">rei</text:span>nte</text:p>
      <text:p text:style-name="P10"><text:tab/><text:tab/><text:tab/><text:tab/><text:tab/><text:span text:style-name="T5"> <text:s text:c="5"/>Sol<text:tab/> <text:s text:c="31"/>Re7<text:tab/><text:tab/> <text:s/>Sol</text:span></text:p>
      <text:p text:style-name="P8"><text:tab/><text:tab/><text:tab/><text:tab/>De l’ép<text:span text:style-name="T8">hè</text:span>be antarctique, <text:span text:style-name="T8">nous</text:span> serons se<text:span text:style-name="T8">rein</text:span>s.</text:p>
      <text:p text:style-name="P8"/>
      <text:p text:style-name="P8"/>
      <text:p text:style-name="P4"/>
      <text:list xml:id="list31376553" text:continue-numbering="true" text:style-name="WW8Num1">
        <text:list-item>
          <text:p text:style-name="P18">Vos amarrages coriaces</text:p>
        </text:list-item>
      </text:list>
      <text:p text:style-name="P8">Dans le port des charentaises</text:p>
      <text:p text:style-name="P8">Le canapé, ce vieux rapace</text:p>
      <text:p text:style-name="P8">Vous a gelé la merguez</text:p>
      <text:p text:style-name="P8">Et brûlé l’échelle de la vigie.</text:p>
      <text:p text:style-name="P8"/>
      <text:p text:style-name="P14">Refrain :<text:tab/></text:p>
      <text:p text:style-name="P4"/>
      <text:p text:style-name="P4"><text:soft-page-break/></text:p>
      <text:p text:style-name="P4"/>
      <text:list xml:id="list31397673" text:continue-numbering="true" text:style-name="WW8Num1">
        <text:list-item>
          <text:p text:style-name="P18">Aux creux des reins d’océane</text:p>
        </text:list-item>
      </text:list>
      <text:p text:style-name="P8">Marin caresse l'étoile</text:p>
      <text:p text:style-name="P9">Pauvre terrien sur sa bécane</text:p>
      <text:p text:style-name="P9">N'a pas de vent dans les voiles</text:p>
      <text:p text:style-name="P8">Ni d'escortes de poissons d'argent.</text:p>
      <text:p text:style-name="P8"/>
      <text:p text:style-name="P5"><text:span text:style-name="T2"><text:tab/><text:tab/><text:tab/>Refrain :<text:tab/></text:span><text:span text:style-name="T6"><text:tab/></text:span></text:p>
      <text:p text:style-name="P13"><text:tab/><text:tab/><text:tab/><text:tab/><text:span text:style-name="T9"> <text:s text:c="19"/>Do<text:tab/> <text:s text:c="24"/></text:span></text:p>
      <text:p text:style-name="P8"><text:tab/><text:tab/><text:tab/><text:tab/>Comme <text:span text:style-name="T8">sous</text:span> le charme des naïades </text:p>
      <text:p text:style-name="P13"><text:tab/><text:tab/><text:tab/><text:tab/> <text:s text:c="5"/><text:span text:style-name="T9">Sim7 <text:s text:c="2"/><text:tab/> <text:s text:c="29"/>Lam7 <text:s text:c="3"/>Re7</text:span></text:p>
      <text:p text:style-name="P8"><text:tab/><text:tab/><text:tab/><text:tab/>Le <text:span text:style-name="T8">ra</text:span>fiot flotte sur la séré<text:span text:style-name="T8">na</text:span>de.</text:p>
      <text:p text:style-name="P13"><text:tab/><text:tab/><text:tab/><text:tab/><text:span text:style-name="T9"> <text:s text:c="8"/>Sol<text:tab/> <text:s text:c="3"/>Mim <text:s text:c="37"/>Do</text:span></text:p>
      <text:p text:style-name="P8"><text:tab/><text:tab/><text:tab/><text:tab/>Hé <text:span text:style-name="T8">ho,</text:span> nous <text:span text:style-name="T8">gueu</text:span>lons Hugues Au<text:span text:style-name="T8">fray</text:span></text:p>
      <text:p text:style-name="P13"><text:tab/><text:tab/><text:tab/><text:tab/><text:span text:style-name="T9"> <text:s text:c="8"/>Sol<text:tab/> <text:s text:c="19"/>La <text:s text:c="19"/>Re4 <text:s text:c="9"/>Re7</text:span></text:p>
      <text:p text:style-name="P8"><text:tab/><text:tab/><text:tab/><text:tab/>Per<text:span text:style-name="T8">dus</text:span> sur ce maca<text:span text:style-name="T8">dam</text:span> de planc<text:span text:style-name="T8">tons</text:span></text:p>
      <text:p text:style-name="P13"><text:tab/><text:tab/><text:tab/><text:tab/><text:span text:style-name="T9"> <text:s text:c="5"/>Sim <text:s text:c="8"/>Do <text:s text:c="25"/>La[Do#]</text:span></text:p>
      <text:p text:style-name="P8"><text:tab/><text:tab/><text:tab/><text:tab/>Hé <text:span text:style-name="T8">ho</text:span>, un <text:span text:style-name="T8">a</text:span>vis de grand <text:span text:style-name="T8">frai</text:span>s</text:p>
      <text:p text:style-name="P13"><text:tab/><text:tab/><text:tab/><text:tab/><text:span text:style-name="T9"> <text:s text:c="14"/>Sol5+<text:tab/>Sol <text:s text:c="15"/>La7 <text:s text:c="4"/>Re7 <text:s text:c="6"/>Do</text:span></text:p>
      <text:p text:style-name="P8"><text:tab/><text:tab/><text:tab/><text:tab/>Amis, <text:span text:style-name="T8">nou</text:span>s mett<text:span text:style-name="T8">rons</text:span> nos <text:span text:style-name="T8">tri</text:span>pes <text:span text:style-name="T8">sur</text:span> le <text:span text:style-name="T8">pont</text:span>.</text:p>
      <text:p text:style-name="P8"/>
      <text:p text:style-name="P8"/>
      <text:p text:style-name="P8"><text:tab/><text:tab/><text:tab/><text:span text:style-name="T4">Refrain :<text:tab/></text:span><text:tab/></text:p>
      <text:p text:style-name="P7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7-06-15T12:56:00</meta:creation-date>
    <dc:date>2015-06-12T11:22:09.27</dc:date>
    <meta:editing-cycles>36</meta:editing-cycles>
    <meta:editing-duration>PT1H55M37S</meta:editing-duration>
    <meta:generator>OpenOffice/4.1.1$Win32 OpenOffice.org_project/411m6$Build-9775</meta:generator>
    <dc:creator>Frédéric Bégnon</dc:creator>
    <meta:document-statistic meta:table-count="0" meta:image-count="0" meta:object-count="0" meta:page-count="2" meta:paragraph-count="49" meta:word-count="227" meta:character-count="1905"/>
  </office:meta>
</office:document-meta>
</file>