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ff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ff0000" fo:font-size="18pt" style:font-size-asian="18pt" style:font-size-complex="18pt"/>
    </style:style>
    <style:style style:name="P6" style:family="paragraph" style:parent-style-name="Standard">
      <style:text-properties fo:color="#000000" fo:font-size="12pt" style:font-size-asian="12pt" style:font-size-complex="12pt"/>
    </style:style>
    <style:style style:name="P7" style:family="paragraph" style:parent-style-name="Standard">
      <style:text-properties fo:color="#000000" fo:font-size="18pt" style:font-size-asian="18pt" style:font-size-complex="18pt"/>
    </style:style>
    <style:style style:name="P8" style:family="paragraph" style:parent-style-name="Standard">
      <style:text-properties fo:color="#000000" fo:font-size="18pt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10" style:family="text">
      <style:text-properties style:font-name="Times New Roman1" style:text-underline-style="solid" style:text-underline-width="auto" style:text-underline-color="font-color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2">Comme un rêve</text:span></text:p>
      <text:p text:style-name="P2"/>
      <text:p text:style-name="P3"><text:s text:c="11"/><text:span text:style-name="T5">Lam <text:s text:c="35"/>Lam7 <text:s text:c="25"/>Fa7M9 <text:s text:c="10"/>Fa7M </text:span></text:p>
      <text:p text:style-name="P1">1. <text:span text:style-name="T1">C'é</text:span><text:span text:style-name="T2">tait</text:span><text:span text:style-name="T1">, je crois, dans </text:span><text:span text:style-name="T2">les</text:span><text:span text:style-name="T1"> ruines d'un </text:span><text:span text:style-name="T2">vieux</text:span><text:span text:style-name="T1"> tan</text:span><text:span text:style-name="T2">go</text:span></text:p>
      <text:p text:style-name="P1"><text:s/><text:span text:style-name="T11"><text:s text:c="12"/></text:span><text:span text:style-name="T6">Fa[Sol] <text:s text:c="28"/>Sol7 <text:s text:c="32"/>Do7M9 <text:s text:c="15"/>Do </text:span></text:p>
      <text:p text:style-name="P9"><text:s text:c="4"/>Où <text:span text:style-name="T12">des</text:span> colonnes an<text:span text:style-name="T12">ti</text:span>ques montaient <text:span text:style-name="T12">vers</text:span> Doisn<text:span text:style-name="T12">eau</text:span></text:p>
      <text:p text:style-name="P3"><text:s text:c="15"/><text:span text:style-name="T5">Fa7M <text:s text:c="35"/>Rem7 <text:s text:c="17"/>Mi74[Do] <text:s text:c="3"/>Mi7[Si]</text:span></text:p>
      <text:p text:style-name="P9"><text:s text:c="4"/>Que <text:span text:style-name="T12">j'ai</text:span> vu comme un <text:span text:style-name="T12">son</text:span>ge voler <text:span text:style-name="T12">ce </text:span>poul<text:span text:style-name="T12">bot.</text:span></text:p>
      <text:p text:style-name="P3"><text:s/><text:tab/> <text:s text:c="7"/><text:span text:style-name="T5">Lam <text:s text:c="27"/>Lam7 <text:s text:c="21"/>Fa7M9 <text:s text:c="8"/>Fa7M </text:span></text:p>
      <text:p text:style-name="P9"><text:s text:c="4"/>Dans <text:span text:style-name="T12">des</text:span> jardins sus<text:span text:style-name="T12">pen</text:span>dus, il me <text:span text:style-name="T12">re</text:span>gar<text:span text:style-name="T12">dait</text:span></text:p>
      <text:p text:style-name="P3"><text:s text:c="13"/><text:span text:style-name="T5">Fa[Sol] <text:s text:c="25"/>Sol7 <text:s text:c="15"/>Do7M9 <text:s text:c="10"/>Do </text:span></text:p>
      <text:p text:style-name="P9"><text:s text:c="4"/>Son <text:span text:style-name="T10">œ</text:span><text:span text:style-name="T12">il</text:span> de bigor<text:span text:style-name="T12">neau</text:span> et ses ai<text:span text:style-name="T12">les</text:span> d'orff<text:span text:style-name="T12">raie</text:span></text:p>
      <text:p text:style-name="P3"><text:s text:c="9"/><text:span text:style-name="T5"><text:s text:c="6"/>Fa7M <text:s text:c="49"/>Fa#dim <text:s text:c="8"/>Mi7</text:span></text:p>
      <text:p text:style-name="P9"><text:s text:c="4"/>Ses <text:span text:style-name="T12">é</text:span>clats de rire faisait trem<text:span text:style-name="T12">bler</text:span> mes <text:span text:style-name="T12">plaie</text:span>s.</text:p>
      <text:p text:style-name="P3"><text:s text:c="19"/><text:span text:style-name="T5">Lam <text:s text:c="35"/>Lam7 <text:s text:c="8"/>Fa7M9 <text:s text:c="3"/>Fa7M </text:span></text:p>
      <text:p text:style-name="P9"><text:s text:c="4"/>Dans <text:span text:style-name="T12">ces</text:span> vestiges en alba<text:span text:style-name="T12">tre</text:span> mo<text:span text:style-name="T12">nu</text:span>men<text:span text:style-name="T12">tal</text:span></text:p>
      <text:p text:style-name="P3"><text:s text:c="13"/><text:span text:style-name="T5">Fa[Sol] <text:s text:c="21"/>Sol7 <text:s text:c="25"/>Do7M9 <text:s text:c="2"/>Do </text:span></text:p>
      <text:p text:style-name="P9"><text:s text:c="4"/>Les <text:span text:style-name="T12">glo</text:span>bules per<text:span text:style-name="T12">cées</text:span> de la flore <text:span text:style-name="T12">tro</text:span>pi<text:span text:style-name="T12">cal</text:span></text:p>
      <text:p text:style-name="P3"><text:s text:c="7"/><text:span text:style-name="T5"><text:s text:c="6"/>Fa7M <text:s text:c="24"/>Rem7 <text:s text:c="25"/>Mi74 <text:s text:c="6"/>Mi7 <text:s text:c="3"/></text:span></text:p>
      <text:p text:style-name="P9"><text:s text:c="4"/>En<text:span text:style-name="T12">va</text:span>hissaient mon <text:span text:style-name="T12">â</text:span>me d'un cha<text:span text:style-name="T12">grin</text:span> fa<text:span text:style-name="T12">tal</text:span>.</text:p>
      <text:p text:style-name="P1"/>
      <text:p text:style-name="P1"/>
      <text:p text:style-name="P1"/>
      <text:p text:style-name="P5">Refrain:</text:p>
      <text:p text:style-name="P4"><text:s text:c="38"/>Lam <text:s text:c="37"/>Mi7 </text:p>
      <text:p text:style-name="P7"><text:s text:c="4"/>Mon bel enf<text:span text:style-name="T12">ant</text:span>, tes vols planés</text:p>
      <text:p text:style-name="P6"><text:span text:style-name="T13"><text:s text:c="6"/></text:span><text:span text:style-name="T7"><text:s text:c="31"/>Fa[Sol] Sol7 <text:s text:c="22"/>Do7M9 <text:s text:c="8"/>Do7M </text:span></text:p>
      <text:p text:style-name="P6"><text:span text:style-name="T8"><text:s text:c="4"/></text:span><text:span text:style-name="T4">Carlingue </text:span><text:span text:style-name="T3">d'or</text:span><text:span text:style-name="T4">, m'ont dû plonger</text:span></text:p>
      <text:p text:style-name="P6"><text:span text:style-name="T7"><text:s text:c="26"/>Fa7M <text:s text:c="3"/>Sim75b <text:s/>Mi74 <text:s text:c="6"/>Mi7 <text:s text:c="3"/></text:span><text:span text:style-name="T4"><text:s/></text:span></text:p>
      <text:p text:style-name="P6"><text:span text:style-name="T4"><text:s text:c="4"/>Dans ce </text:span><text:span text:style-name="T3">rê</text:span><text:span text:style-name="T4">ve, <text:s text:c="15"/></text:span></text:p>
      <text:p text:style-name="P6"><text:span text:style-name="T7"><text:s text:c="25"/>Fa7M <text:s text:c="3"/>Sim75b <text:s/>Mi74 <text:s text:c="6"/>Mi7 <text:s text:c="3"/></text:span><text:span text:style-name="T4"><text:s/></text:span></text:p>
      <text:p text:style-name="P6"><text:span text:style-name="T4"><text:s text:c="4"/>Comme un </text:span><text:span text:style-name="T3">rê</text:span><text:span text:style-name="T4">ve. <text:s text:c="15"/></text:span></text:p>
      <text:p text:style-name="P8"/>
      <text:p text:style-name="P8"/>
      <text:p text:style-name="P8"/>
      <text:p text:style-name="P1"><text:s text:c="5"/></text:p>
      <text:p text:style-name="P1"><text:s text:c="5"/></text:p>
      <text:p text:style-name="P1"/>
      <text:p text:style-name="P1"/>
      <text:p text:style-name="P1"><text:soft-page-break/></text:p>
      <text:p text:style-name="P9"/>
      <text:p text:style-name="P9">2. De marbre la Fanette me laissait sur le sol</text:p>
      <text:p text:style-name="P9"><text:s text:c="4"/>Des vapeurs lunaires embrumaient la nécropole</text:p>
      <text:p text:style-name="P9"><text:s text:c="4"/>Pour draper de désespérence son envol.</text:p>
      <text:p text:style-name="P9"><text:s text:c="4"/>Le rai de l'astre roux me transpercait l'échine</text:p>
      <text:p text:style-name="P9"><text:s text:c="4"/>Un fer aux mille étoiles me tatouait la rétine </text:p>
      <text:p text:style-name="P9"><text:s text:c="4"/>Moi le polaroïd souillé de sanguine.</text:p>
      <text:p text:style-name="P9"><text:s text:c="4"/>Sur son dos de nuages, il m'a embarqué</text:p>
      <text:p text:style-name="P9"><text:s text:c="4"/>Puis s'est posé douc'ment sur son coffre à jouets</text:p>
      <text:p text:style-name="P9"><text:s text:c="4"/>Roi lion, G.I. Joe, camion de pompier</text:p>
      <text:p text:style-name="P9"/>
      <text:p text:style-name="P9"/>
      <text:p text:style-name="P9"/>
      <text:p text:style-name="P5">Refrain:</text:p>
      <text:p text:style-name="P4"><text:s text:c="32"/>Lam <text:s text:c="32"/>Mi7 </text:p>
      <text:p text:style-name="P7"><text:s text:c="4"/>Mon bel enf<text:span text:style-name="T12">ant</text:span>, tes <text:span text:style-name="T14">vol pla</text:span><text:span text:style-name="T12">nés</text:span></text:p>
      <text:p text:style-name="P6"><text:span text:style-name="T13"><text:s text:c="6"/></text:span><text:span text:style-name="T7"><text:s text:c="31"/>Fa[Sol] Sol7 <text:s text:c="22"/>Do7M9 <text:s text:c="8"/>Do7M </text:span></text:p>
      <text:p text:style-name="P6"><text:span text:style-name="T8"><text:s text:c="4"/></text:span><text:span text:style-name="T4">Carlingue</text:span><text:span text:style-name="T9"> </text:span><text:span text:style-name="T3">d'or</text:span><text:span text:style-name="T4">, m'ont dû plonger</text:span></text:p>
      <text:p text:style-name="P6"><text:span text:style-name="T7"><text:s text:c="26"/>Fa7M <text:s text:c="3"/>Sim75b <text:s/>Mi74 <text:s text:c="6"/>Mi7 <text:s text:c="3"/></text:span><text:span text:style-name="T4"><text:s/></text:span></text:p>
      <text:p text:style-name="P6"><text:span text:style-name="T4"><text:s text:c="4"/>Dans ce </text:span><text:span text:style-name="T3">rê</text:span><text:span text:style-name="T4">ve, <text:s text:c="15"/></text:span></text:p>
      <text:p text:style-name="P6"><text:span text:style-name="T7"><text:s text:c="25"/>Fa7M <text:s text:c="3"/>Sim75b <text:s/>Mi74 <text:s text:c="6"/>Mi7 <text:s text:c="3"/></text:span><text:span text:style-name="T4"><text:s/></text:span></text:p>
      <text:p text:style-name="P6"><text:span text:style-name="T4"><text:s text:c="4"/>Comme un </text:span><text:span text:style-name="T3">rê</text:span><text:span text:style-name="T4">ve, <text:s text:c="15"/></text:span></text:p>
      <text:p text:style-name="P8"/>
      <text:p text:style-name="P4"><text:s text:c="38"/>Lam <text:s text:c="37"/>Mi7 </text:p>
      <text:p text:style-name="P7"><text:s text:c="4"/>Mon beau gar<text:span text:style-name="T12">çon</text:span>, tes mèches amères</text:p>
      <text:p text:style-name="P6"><text:span text:style-name="T13"><text:s text:c="6"/></text:span><text:span text:style-name="T7"><text:s text:c="31"/>Fa[Sol] Sol7 <text:s text:c="22"/>Do7M9 <text:s text:c="8"/>Do7M </text:span></text:p>
      <text:p text:style-name="P6"><text:span text:style-name="T8"><text:s text:c="4"/></text:span><text:span text:style-name="T4">Tes cheveux </text:span><text:span text:style-name="T3">d'or</text:span><text:span text:style-name="T4">, étaient si clairs</text:span></text:p>
      <text:p text:style-name="P6"><text:span text:style-name="T7"><text:s text:c="26"/>Fa7M <text:s text:c="3"/>Sim75b <text:s/>Mi74 <text:s text:c="6"/>Mi7 <text:s text:c="3"/></text:span><text:span text:style-name="T4"><text:s/></text:span></text:p>
      <text:p text:style-name="P6"><text:span text:style-name="T4"><text:s text:c="4"/>Dans ce </text:span><text:span text:style-name="T3">rê</text:span><text:span text:style-name="T4">ve, <text:s text:c="15"/></text:span></text:p>
      <text:p text:style-name="P6"><text:span text:style-name="T7"><text:s text:c="25"/>Fa7M <text:s text:c="3"/>Sim75b <text:s/>Mi74 <text:s text:c="6"/>Mi7 <text:s text:c="3"/></text:span><text:span text:style-name="T4"><text:s/></text:span></text:p>
      <text:p text:style-name="P6"><text:span text:style-name="T4"><text:s text:c="4"/>Comme un </text:span><text:span text:style-name="T3">rê</text:span><text:span text:style-name="T4">ve. <text:s text:c="3"/></text:span></text:p>
      <text:p text:style-name="P8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3M57S</meta:editing-duration>
    <meta:editing-cycles>23</meta:editing-cycles>
    <meta:generator>OpenOffice.org/3.4.1$Win32 OpenOffice.org_project/341m1$Build-9593</meta:generator>
    <dc:date>2013-03-03T15:26:51.82</dc:date>
    <dc:creator>Bégnon Frédéric</dc:creator>
    <meta:document-statistic meta:table-count="0" meta:image-count="0" meta:object-count="0" meta:page-count="2" meta:paragraph-count="57" meta:word-count="271" meta:character-count="3004"/>
    <meta:user-defined meta:name="Info 1"/>
    <meta:user-defined meta:name="Info 2"/>
    <meta:user-defined meta:name="Info 3"/>
    <meta:user-defined meta:name="Info 4"/>
  </office:meta>
</office:document-meta>
</file>