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language="fr" fo:country="FR" style:font-size-asian="18pt" style:font-size-complex="18pt"/>
    </style:style>
    <style:style style:name="P3" style:family="paragraph" style:parent-style-name="Standard">
      <style:text-properties fo:color="#c5000b" fo:font-size="18pt" fo:language="fr" fo:country="FR" style:font-size-asian="18pt" style:font-size-complex="18pt"/>
    </style:style>
    <style:style style:name="P4" style:family="paragraph" style:parent-style-name="Standard">
      <style:text-properties fo:color="#c5000b" fo:font-size="18pt" fo:language="fr" fo:country="FR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language="fr" fo:country="FR" style:font-size-asian="18pt" style:font-size-complex="18pt"/>
    </style:style>
    <style:style style:name="P7" style:family="paragraph" style:parent-style-name="Standard">
      <style:text-properties fo:font-size="18pt" fo:language="fr" fo:country="FR" style:text-underline-style="none" style:font-size-asian="18pt" style:font-size-complex="18pt"/>
    </style:style>
    <style:style style:name="P8" style:family="paragraph" style:parent-style-name="Standard">
      <style:text-properties fo:color="#000000" fo:font-size="18pt" fo:language="fr" fo:country="FR" style:font-size-asian="18pt" style:font-size-complex="18pt"/>
    </style:style>
    <style:style style:name="T1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homme </text:p>
      <text:p text:style-name="P1"/>
      <text:p text:style-name="P3"><text:span text:style-name="T9">Intro :</text:span> <text:span text:style-name="T5">Lam7 <text:s text:c="3"/>Sib7M[La] <text:s text:c="4"/>Fa7M[La] <text:s text:c="5"/>Mib7M[La] <text:s text:c="5"/>Rem7[La] <text:s text:c="8"/>Lam11</text:span></text:p>
      <text:p text:style-name="P2"/>
      <text:p text:style-name="P3"><text:span text:style-name="T5"><text:s text:c="12"/>Do </text:span></text:p>
      <text:p text:style-name="P2">1.<text:tab/><text:span text:style-name="T7">Le</text:span> chiendent bétonné, bitumé<text:line-break/><text:span text:style-name="T1"> <text:s text:c="11"/>Sim7 <text:s text:c="10"/>Mi7 <text:s text:c="5"/>Lam7</text:span></text:p>
      <text:p text:style-name="P2"><text:tab/><text:span text:style-name="T7">Dans</text:span> l'a<text:span text:style-name="T7">go</text:span>ra <text:span text:style-name="T7">sur</text:span>peuplé</text:p>
      <text:p text:style-name="P2"><text:span text:style-name="T4"><text:s text:c="12"/></text:span><text:span text:style-name="T1">Fa9 <text:s text:c="7"/>Mim <text:s text:c="16"/>Sol</text:span></text:p>
      <text:p text:style-name="P2"><text:tab/><text:span text:style-name="T7">De</text:span> ce <text:span text:style-name="T7">haut</text:span> four<text:span text:style-name="T7">neau<text:line-break/></text:span><text:span text:style-name="T6"> <text:s text:c="11"/></text:span><text:span text:style-name="T2">Fa <text:s text:c="17"/>Lam <text:s text:c="11"/>Lab <text:s text:c="7"/>Sib</text:span></text:p>
      <text:p text:style-name="P2"><text:tab/><text:span text:style-name="T7">Y a</text:span> plus <text:span text:style-name="T7">d'é</text:span>tour<text:span text:style-name="T7">neaux<text:line-break/></text:span><text:span text:style-name="T6"> <text:s text:c="11"/></text:span><text:span text:style-name="T2">Do <text:s text:c="51"/>Do7M</text:span></text:p>
      <text:p text:style-name="P2"><text:tab/><text:span text:style-name="T7">Po</text:span>séidon bouffe du plas<text:span text:style-name="T7">ti</text:span>que<text:line-break/><text:span text:style-name="T4"> <text:s text:c="11"/></text:span><text:span text:style-name="T1">Do79 <text:s text:c="9"/>Do#7dim <text:s text:c="2"/>La7 <text:s text:c="16"/>Rem7 <text:s text:c="9"/></text:span></text:p>
      <text:p text:style-name="P2"><text:tab/><text:span text:style-name="T7">Les</text:span> fruits <text:span text:style-name="T7">et</text:span> lé<text:span text:style-name="T7">gu</text:span>mes chi<text:span text:style-name="T7">mi</text:span>ques<text:line-break/><text:span text:style-name="T1"> <text:s text:c="11"/>Fam6 <text:s text:c="8"/>Sol7dim <text:s text:c="11"/>La7 <text:s text:c="27"/>Rem <text:s text:c="8"/>Sol7 <text:s text:c="9"/></text:span></text:p>
      <text:p text:style-name="P2"><text:tab/><text:span text:style-name="T7">Nos</text:span> mus<text:span text:style-name="T7">eaux</text:span> dans <text:span text:style-name="T7">le</text:span> gris<text:span text:style-name="T8">ou.</text:span></text:p>
      <text:p text:style-name="P7"/>
      <text:p text:style-name="P3">Refrain </text:p>
      <text:p text:style-name="P2"><text:span text:style-name="T4"><text:s text:c="23"/></text:span><text:span text:style-name="T1">Do <text:s text:c="44"/>Mib7M <text:s text:c="18"/>Re7dim</text:span></text:p>
      <text:p text:style-name="P2"><text:tab/><text:tab/><text:span text:style-name="T7">Qu'a</text:span>vons-nous fait <text:span text:style-name="T7">du</text:span> monde bon<text:span text:style-name="T7">ho</text:span>mme</text:p>
      <text:p text:style-name="P2"><text:span text:style-name="T4"><text:s text:c="23"/></text:span><text:span text:style-name="T1">Fam6 <text:s text:c="6"/>Sol75# <text:s/>Sol7 <text:s text:c="9"/>Do79 <text:s text:c="12"/>Do96 <text:s text:c="9"/>Do</text:span></text:p>
      <text:p text:style-name="P2"><text:tab/><text:tab/><text:span text:style-name="T7">Ton</text:span> ave<text:span text:style-name="T7">nir</text:span><text:span text:style-name="T8"> </text:span><text:span text:style-name="T7">sous</text:span> la <text:span text:style-name="T7">go</text:span>mme</text:p>
      <text:p text:style-name="P2"/>
      <text:p text:style-name="P3"><text:span text:style-name="T9">Pont :</text:span> <text:span text:style-name="T5">Lam7 <text:s text:c="3"/>Sib7M[La] <text:s text:c="4"/>Fa7M[La] <text:s text:c="5"/>Mib7M[La] <text:s text:c="5"/>Rem7[La] <text:s text:c="8"/>Lam11</text:span></text:p>
      <text:p text:style-name="P3"><text:span text:style-name="T5"/></text:p>
      <text:p text:style-name="P3"><text:span text:style-name="T5"/></text:p>
      <text:p text:style-name="P3">Musical 1 : <text:span text:style-name="T5">Rem <text:s/>Rem94 <text:s text:c="2"/>Solm7 <text:s text:c="2"/>Fa7M6 <text:s text:c="2"/>Rem <text:s text:c="2"/>Lam7 <text:s text:c="2"/>Solm7 <text:s text:c="2"/>Fa7M6 <text:s text:c="2"/>Fa[Sol] <text:s/>Sol7</text:span></text:p>
      <text:p text:style-name="P3"/>
      <text:p text:style-name="P3"/>
      <text:p text:style-name="P2">2.<text:tab/>Les ormes et les hêtres immolés </text:p>
      <text:p text:style-name="P2"><text:tab/>Au gaz des frivolités</text:p>
      <text:p text:style-name="P2"><text:tab/>Les pluies sont mortelles</text:p>
      <text:p text:style-name="P2"><text:tab/>Scherzo de javel</text:p>
      <text:p text:style-name="P2"><text:tab/>L'arsenic jusque dans nos assiettes </text:p>
      <text:p text:style-name="P2"><text:tab/>Les brûlures ultra violettes</text:p>
      <text:p text:style-name="P2"><text:tab/>Et les technos mutagènes.</text:p>
      <text:p text:style-name="P2"><text:soft-page-break/></text:p>
      <text:p text:style-name="P3">Refrain </text:p>
      <text:p text:style-name="P3"/>
      <text:p text:style-name="P3">Musical </text:p>
      <text:p text:style-name="P2"/>
      <text:p text:style-name="P2"/>
      <text:p text:style-name="P2">3.<text:tab/>Le pergélisol se liquéfie</text:p>
      <text:p text:style-name="P2"><text:tab/>L'eau pure se raréfie</text:p>
      <text:p text:style-name="P2"><text:tab/>Comme la raison</text:p>
      <text:p text:style-name="P2"><text:tab/>Y a plus de saisons</text:p>
      <text:p text:style-name="P2"><text:tab/>Notre inconscience apocalyptique </text:p>
      <text:p text:style-name="P2"><text:tab/>En matière climatique</text:p>
      <text:p text:style-name="P2"><text:tab/>A gâté la pépinière</text:p>
      <text:p text:style-name="P2"/>
      <text:p text:style-name="P3">Refrain </text:p>
      <text:p text:style-name="P3"/>
      <text:p text:style-name="P8">Pont 2 x</text:p>
      <text:p text:style-name="P8"/>
      <text:p text:style-name="P3">Musical </text:p>
      <text:p text:style-name="P3"/>
      <text:p text:style-name="P3">Refrain 3 x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2M39S</meta:editing-duration>
    <meta:editing-cycles>48</meta:editing-cycles>
    <meta:generator>OpenOffice/4.1.7$Win32 OpenOffice.org_project/417m1$Build-9800</meta:generator>
    <dc:date>2021-08-30T08:48:55.86</dc:date>
    <dc:creator>Frédéric Bégnon</dc:creator>
    <meta:document-statistic meta:table-count="0" meta:image-count="0" meta:object-count="0" meta:page-count="2" meta:paragraph-count="38" meta:word-count="170" meta:character-count="1512"/>
    <meta:user-defined meta:name="Info 1"/>
    <meta:user-defined meta:name="Info 2"/>
    <meta:user-defined meta:name="Info 3"/>
    <meta:user-defined meta:name="Info 4"/>
  </office:meta>
</office:document-meta>
</file>