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2.037cm" style:auto-text-indent="false"/>
      <style:text-properties fo:font-size="16pt" style:font-size-asian="16pt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text-indent="2.037cm" style:auto-text-indent="false"/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2.037cm" style:auto-text-indent="fals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2.037cm" style:auto-text-indent="false"/>
      <style:text-properties fo:color="#ff0000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text-underline-style="none" style:font-size-asian="16pt" style:font-size-complex="1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2.037cm" style:auto-text-indent="false"/>
      <style:text-properties fo:font-size="16pt" style:font-size-asian="16pt" style:font-size-complex="16pt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2.037cm" style:auto-text-indent="false"/>
      <style:text-properties fo:font-size="16pt" style:font-size-asian="16pt" style:font-size-complex="16pt"/>
    </style:style>
    <style:style style:name="P13" style:family="paragraph" style:parent-style-name="Standard" style:list-style-name="L3">
      <style:paragraph-properties fo:margin-left="0cm" fo:margin-right="0cm" fo:text-align="start" style:justify-single-word="false" fo:text-indent="2.037cm" style:auto-text-indent="false"/>
      <style:text-properties fo:font-size="16pt" style:font-size-asian="16pt" style:font-size-complex="16pt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2.037cm" style:auto-text-indent="false"/>
      <style:text-properties fo:font-size="12pt" style:font-size-asian="12pt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2pt" style:text-underline-style="none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DEZ-VOUS</text:p>
      <text:p text:style-name="P1"/>
      <text:p text:style-name="P1"/>
      <text:p text:style-name="P3"><text:tab/> <text:s text:c="7"/><text:span text:style-name="T1">Solm <text:s text:c="20"/>Rem7 <text:s text:c="16"/>Mib7M</text:span></text:p>
      <text:list xml:id="list7885919140616390744" text:style-name="L1">
        <text:list-item>
          <text:list>
            <text:list-item>
              <text:list>
                <text:list-item>
                  <text:list>
                    <text:list-item>
                      <text:p text:style-name="P11"><text:span text:style-name="T7">Il </text:span>y a des <text:span text:style-name="T6">jour</text:span>s à se jet<text:span text:style-name="T6">ter</text:span> sous la terre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 text:c="20"/><text:span text:style-name="T2">Solm <text:s text:c="19"/>Sib7 <text:s text:c="10"/>MibM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9"/><text:span text:style-name="T7">A</text:span>vec le <text:span text:style-name="T6">vers</text:span> soli<text:span text:style-name="T6">tai</text:span>re</text:p>
      <text:p text:style-name="P5">Solm <text:s text:c="15"/>Rem7 <text:s text:c="26"/>Mib7M</text:p>
      <text:p text:style-name="P4"><text:s text:c="9"/><text:span text:style-name="T7">A </text:span>végé<text:span text:style-name="T6">ter</text:span> dans ses draps <text:span text:style-name="T6">de</text:span> pissenlits</text:p>
      <text:p text:style-name="P5">Solm <text:s text:c="38"/>Sib7 <text:s text:c="10"/>MibM</text:p>
      <text:p text:style-name="P4"><text:s text:c="9"/><text:span text:style-name="T7">Pour</text:span>quoi qu'elle <text:span text:style-name="T6">est</text:span> repar<text:span text:style-name="T6">tie</text:span></text:p>
      <text:p text:style-name="P6"><text:s text:c="17"/>Dom7 <text:s text:c="24"/>Dom76</text:p>
      <text:p text:style-name="P4"><text:s text:c="9"/>A<text:span text:style-name="T6">vec</text:span> ce grand cos<text:span text:style-name="T6">taud</text:span></text:p>
      <text:p text:style-name="P5"><text:s text:c="33"/>Rem7 <text:s text:c="7"/>Sol47 <text:s text:c="10"/>Solm7</text:p>
      <text:p text:style-name="P4"><text:s text:c="9"/>De maqu'<text:span text:style-name="T6">reau</text:span></text:p>
      <text:p text:style-name="P6"><text:s text:c="15"/>Dom7 <text:s text:c="12"/>Do79</text:p>
      <text:p text:style-name="P4"><text:s text:c="9"/>A<text:span text:style-name="T6">vec</text:span> cet abru<text:span text:style-name="T6">ti</text:span></text:p>
      <text:p text:style-name="P6"><text:s text:c="23"/>Rem7 <text:s text:c="24"/></text:p>
      <text:p text:style-name="P4"><text:s text:c="9"/>Ferra<text:span text:style-name="T6">ri</text:span></text:p>
      <text:p text:style-name="P4"/>
      <text:p text:style-name="P6"><text:s/><text:tab/><text:tab/><text:tab/><text:tab/><text:tab/><text:tab/> <text:s text:c="27"/>Sib <text:s text:c="10"/>Fa<text:tab/> <text:s/>Sib</text:p>
      <text:p text:style-name="P4"><text:s text:c="14"/><text:span text:style-name="T5">Refrain :</text:span> <text:tab/><text:tab/><text:tab/>Mais depuis <text:span text:style-name="T6">j'ai </text:span>des <text:span text:style-name="T6">ren</text:span>dez-<text:span text:style-name="T6">vou</text:span>s</text:p>
      <text:p text:style-name="P6"><text:tab/><text:tab/><text:tab/><text:tab/><text:tab/><text:tab/><text:tab/>Fa <text:s text:c="10"/><text:tab/> <text:s text:c="4"/>Sib</text:p>
      <text:p text:style-name="P4"><text:s text:c="48"/>Des <text:span text:style-name="T6">joues</text:span>-contre-<text:span text:style-name="T6">joues</text:span></text:p>
      <text:p text:style-name="P9"><text:span text:style-name="T8"><text:s text:c="87"/></text:span><text:span text:style-name="T7"><text:tab/></text:span><text:span text:style-name="T4">Fa <text:s text:c="10"/><text:tab/> Solm</text:span></text:p>
      <text:p text:style-name="P4"><text:s text:c="48"/>La <text:span text:style-name="T6">foi</text:span>re aux bi<text:span text:style-name="T6">soux</text:span></text:p>
      <text:p text:style-name="P6"><text:s text:c="72"/>Rem7 <text:s text:c="10"/><text:tab/> <text:s text:c="9"/>Mib</text:p>
      <text:p text:style-name="P4"><text:s text:c="48"/>La <text:span text:style-name="T6">pla</text:span>ge aux seins doux,</text:p>
      <text:p text:style-name="P6"><text:tab/><text:tab/><text:tab/><text:tab/><text:tab/><text:tab/><text:tab/> <text:s text:c="12"/>Sib <text:s text:c="11"/>Fa<text:tab/> <text:s text:c="7"/>Sib</text:p>
      <text:p text:style-name="P4"><text:s text:c="48"/>La garçon<text:span text:style-name="T6">nière</text:span> sur <text:span text:style-name="T6">un</text:span> cir<text:span text:style-name="T6">rus</text:span></text:p>
      <text:p text:style-name="P10"><text:tab/><text:tab/><text:tab/><text:tab/><text:tab/><text:tab/><text:tab/><text:tab/>Fa <text:s text:c="10"/><text:tab/> <text:s text:c="4"/>Sib</text:p>
      <text:p text:style-name="P4"><text:s text:c="48"/>Où <text:span text:style-name="T6">l'ho</text:span>mme ere<text:span text:style-name="T6">ctus</text:span></text:p>
      <text:p text:style-name="P8"><text:tab/><text:tab/><text:tab/><text:tab/><text:tab/><text:tab/><text:tab/><text:tab/><text:span text:style-name="T3">Fa <text:s text:c="10"/><text:tab/> <text:s text:c="4"/>Solm</text:span></text:p>
      <text:p text:style-name="P4"><text:s text:c="48"/>Me <text:span text:style-name="T6">com</text:span>pte les <text:span text:style-name="T6">pu</text:span>ces</text:p>
      <text:p text:style-name="P9"><text:tab/><text:tab/><text:tab/><text:tab/><text:tab/><text:tab/><text:tab/> <text:s text:c="8"/><text:span text:style-name="T4">Rem7 <text:s text:c="6"/><text:tab/> <text:s text:c="4"/>Mib</text:span></text:p>
      <text:p text:style-name="P4"><text:s text:c="48"/>Qui <text:span text:style-name="T6">pa</text:span>ssent et me sucent</text:p>
      <text:p text:style-name="P9"><text:tab/><text:tab/><text:tab/><text:tab/><text:tab/><text:tab/><text:tab/> <text:s text:c="9"/><text:span text:style-name="T4">Mim75b</text:span> <text:span text:style-name="T4"><text:s text:c="10"/><text:tab/> <text:s text:c="2"/></text:span></text:p>
      <text:p text:style-name="P4"><text:s text:c="48"/>Mon pé<text:span text:style-name="T6">cu</text:span>le</text:p>
      <text:p text:style-name="P4"/>
      <text:p text:style-name="P4"/>
      <text:p text:style-name="P4"/>
      <text:p text:style-name="P4"/>
      <text:p text:style-name="P4"><text:soft-page-break/></text:p>
      <text:p text:style-name="P4"/>
      <text:list xml:id="list9203581502207995237" text:style-name="L2">
        <text:list-item>
          <text:list>
            <text:list-item>
              <text:list>
                <text:list-item>
                  <text:list>
                    <text:list-item>
                      <text:p text:style-name="P12">Il y a des jours à bouffer de l'anthracite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8"/>S'asseoire sur un' stalagmite</text:p>
      <text:p text:style-name="P4"><text:s text:c="8"/>A se regarder arrosé d'eau bénite</text:p>
      <text:p text:style-name="P4"><text:s text:c="8"/>De sa retraite en granit</text:p>
      <text:p text:style-name="P4"><text:s text:c="8"/>J'aurais pleuré mes cornes</text:p>
      <text:p text:style-name="P4"><text:s text:c="8"/>Au cap horn</text:p>
      <text:p text:style-name="P4"><text:s text:c="8"/>Le poing sur la touch' pause</text:p>
      <text:p text:style-name="P4"><text:s text:c="8"/>Andropause</text:p>
      <text:p text:style-name="P4"/>
      <text:p text:style-name="P7">Refrain :</text:p>
      <text:p text:style-name="P4"/>
      <text:list xml:id="list2946891671488331783" text:style-name="L3">
        <text:list-item>
          <text:list>
            <text:list-item>
              <text:list>
                <text:list-item>
                  <text:list>
                    <text:list-item>
                      <text:p text:style-name="P13">Il y a des jours que j'habill'rais bien de nuit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8"/>Mon p'tit bonheur s'est enfuit</text:p>
      <text:p text:style-name="P4"><text:s text:c="8"/>Naufragé du coeur et du boeuf aux bécots</text:p>
      <text:p text:style-name="P4"><text:s text:c="8"/>Elle m'a fait un si dans l'do</text:p>
      <text:p text:style-name="P4"><text:s text:c="8"/>Avec mon vieux copain</text:p>
      <text:p text:style-name="P4"><text:s text:c="8"/>Du gratin</text:p>
      <text:p text:style-name="P4"><text:s text:c="8"/>Avec ce salsifis</text:p>
      <text:p text:style-name="P4"><text:s text:c="8"/>De Neuilly</text:p>
      <text:p text:style-name="P4"/>
      <text:p text:style-name="P4"><text:s/><text:span text:style-name="T5">Refrain :</text:span></text:p>
      <text:list xml:id="list32380328" text:continue-list="list7885919140616390744" text:style-name="L1">
        <text:list-item>
          <text:list>
            <text:list-item>
              <text:list>
                <text:list-item>
                  <text:list>
                    <text:list-header>
                      <text:p text:style-name="P11"/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26S</meta:editing-duration>
    <meta:editing-cycles>16</meta:editing-cycles>
    <meta:generator>OpenOffice/4.1.5$Win32 OpenOffice.org_project/415m1$Build-9789</meta:generator>
    <dc:date>2020-05-27T12:16:15.03</dc:date>
    <dc:creator>Frédéric Bégnon</dc:creator>
    <meta:document-statistic meta:table-count="0" meta:image-count="0" meta:object-count="0" meta:page-count="2" meta:paragraph-count="53" meta:word-count="199" meta:character-count="2333"/>
    <meta:user-defined meta:name="Info 1"/>
    <meta:user-defined meta:name="Info 2"/>
    <meta:user-defined meta:name="Info 3"/>
    <meta:user-defined meta:name="Info 4"/>
  </office:meta>
</office:document-meta>
</file>