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language="fr" fo:country="FR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language="fr" fo:country="FR"/>
    </style:style>
    <style:style style:name="P3" style:family="paragraph" style:parent-style-name="Standard">
      <style:paragraph-properties fo:text-align="start" style:justify-single-word="false"/>
      <style:text-properties fo:color="#000066" fo:font-size="18pt" fo:language="fr" fo:country="F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language="fr" fo:country="FR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color="#000066" fo:font-size="12pt" fo:language="fr" fo:country="FR" fo:font-weight="bold" style:font-size-asian="12pt" style:font-weight-asian="bold" style:font-size-complex="12pt" style:font-weight-complex="bold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color="#000066" fo:font-weight="bold" style:font-weight-asian="bold" style:font-weight-complex="bold"/>
    </style:style>
    <style:style style:name="T3" style:family="text">
      <style:text-properties fo:color="#000066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66" fo:font-size="12pt" style:text-underline-style="solid" style:text-underline-type="double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color="#000066"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Quel est le sens</text:span> <text:line-break/></text:p>
      <text:p text:style-name="P1">Intro : <text:span text:style-name="T3">Re A <text:s/>Bm <text:s/>G <text:s/>F#m <text:s text:c="2"/>Em <text:s text:c="2"/>A7 <text:s text:c="3"/>Re<text:line-break/><text:line-break/> <text:s text:c="34"/>Re</text:span></text:p>
      <text:p text:style-name="P1">1.<text:tab/>Habillés <text:span text:style-name="T6">d'i</text:span>llusions<text:line-break/><text:span text:style-name="T3"> <text:s text:c="42"/>La</text:span><text:line-break/><text:tab/>Au jeu de<text:span text:style-name="T7"> rôl</text:span><text:span text:style-name="T6">es</text:span> sceptiques<text:line-break/><text:span text:style-name="T3"> <text:s text:c="49"/>Sim</text:span><text:line-break/><text:tab/>On cherche un <text:span text:style-name="T6">Cham</text:span>polion </text:p>
      <text:p text:style-name="P1"><text:span text:style-name="T5"><text:s text:c="41"/>Sol <text:s text:c="28"/>F#m</text:span><text:line-break/><text:tab/>Une antima<text:span text:style-name="T6">tièr</text:span>e, une mys<text:span text:style-name="T6">ti</text:span>que<text:line-break/><text:span text:style-name="T3"> <text:s text:c="47"/>Mim</text:span><text:line-break/><text:tab/>Dans l'aride ca<text:span text:style-name="T6">nyon</text:span></text:p>
      <text:p text:style-name="P5"><text:s text:c="42"/>La7 <text:s text:c="22"/>Re</text:p>
      <text:p text:style-name="P1"><text:tab/>Que ma con<text:span text:style-name="T6">scien</text:span>ce sou<text:span text:style-name="T6">pço</text:span>nne.<text:line-break/></text:p>
      <text:p text:style-name="P3">Refrain 1:</text:p>
      <text:p text:style-name="P5"><text:s text:c="12"/>Re <text:s text:c="30"/>Fa#m7</text:p>
      <text:p text:style-name="P1"><text:tab/>Quel est, quel <text:span text:style-name="T6">est</text:span> le sens<text:line-break/><text:span text:style-name="T3"> <text:s text:c="37"/>Sol <text:s text:c="29"/>La7</text:span><text:line-break/><text:tab/>De nos bal<text:span text:style-name="T6">lets</text:span> sans impor<text:span text:style-name="T6">tan</text:span>ce.<text:line-break/><text:line-break/><text:tab/><text:line-break/><text:line-break/>2.<text:tab/>L'art qu' on croit éternel<text:line-break/><text:tab/>Comme le serment d'hypocrite<text:line-break/><text:tab/>L'angoisse existentielle<text:line-break/><text:tab/>L'acide véracité des mythes<text:line-break/><text:tab/>Dans l'intestin des peurs<text:line-break/><text:tab/>On se fourvoie dans les leurres.<text:line-break/><text:line-break/></text:p>
      <text:p text:style-name="P1"/>
      <text:p text:style-name="P1"/>
      <text:p text:style-name="P1"/>
      <text:p text:style-name="P1"><text:line-break/><text:span text:style-name="T2">Refrain 2:</text:span></text:p>
      <text:p text:style-name="P1"><text:soft-page-break/></text:p>
      <text:p text:style-name="P1"><text:tab/><text:span text:style-name="T3"> <text:s text:c="2"/>Re <text:s text:c="30"/>Fa#m7</text:span></text:p>
      <text:p text:style-name="P1"><text:tab/>Quel est , quel <text:span text:style-name="T6">est</text:span> le sens<text:line-break/><text:span text:style-name="T3"> <text:s text:c="37"/>Sol <text:s text:c="29"/>La7</text:span><text:line-break/><text:tab/>De nos bal<text:span text:style-name="T6">lets</text:span> sans impor<text:span text:style-name="T6">tan</text:span>ce.<text:line-break/><text:span text:style-name="T3"> <text:s text:c="10"/>Re7M <text:s text:c="9"/>Sim7</text:span><text:line-break/><text:tab/>Ma fugue se planque</text:p>
      <text:p text:style-name="P1"><text:span text:style-name="T3"><text:s text:c="25"/>La7 <text:s text:c="30"/>Sib7dim <text:s text:c="29"/></text:span></text:p>
      <text:p text:style-name="P1"><text:tab/>A l'arr<text:span text:style-name="T6">iè</text:span>re du mur de <text:span text:style-name="T6">Planck</text:span></text:p>
      <text:p text:style-name="P1"><text:span text:style-name="T3"><text:s text:c="40"/>Re <text:s text:c="19"/>Mim7 <text:s text:c="12"/>Fa#m7 <text:s text:c="5"/>Fam7 <text:s text:c="5"/>Mim7 <text:s text:c="4"/>La7</text:span></text:p>
      <text:p text:style-name="P1"><text:tab/>Est-ce le né<text:span text:style-name="T6">ant ?</text:span></text:p>
      <text:p text:style-name="P1"><text:line-break/>3.<text:tab/>Les damnés clairvoyants</text:p>
      <text:p text:style-name="P1"><text:tab/>Portant des fardeaux d'esthète<text:line-break/><text:tab/>Sous le fard affligeant </text:p>
      <text:p text:style-name="P1"><text:tab/>Le doute est le propre du poète</text:p>
      <text:p text:style-name="P1"><text:tab/>La foi est pour les autres</text:p>
      <text:p text:style-name="P1"><text:tab/>Je n'ai pas besoin d'apôtre.</text:p>
      <text:p text:style-name="P1"/>
      <text:p text:style-name="P3">Refrain fin:</text:p>
      <text:p text:style-name="P1"/>
      <text:p text:style-name="P1"><text:tab/>Quel est, quel est le sens<text:line-break/><text:tab/>De nos ballets sans importance.</text:p>
      <text:p text:style-name="P1"/>
      <text:p text:style-name="P1"><text:tab/>Quel est, quel est le sens<text:line-break/><text:tab/>De nos chahuts sans importance<text:line-break/><text:tab/>Ma fugue se planque</text:p>
      <text:p text:style-name="P1"><text:tab/>A l'arrière du mur de Planck</text:p>
      <text:p text:style-name="P1"><text:tab/>Est-ce le néant ?<text:line-break/><text:line-break/>Final : <text:span text:style-name="T3"><text:s/>Re <text:s text:c="4"/>Mim7 <text:s/>Do <text:s/>Re <text:s text:c="4"/>Mim7 <text:s/>Do <text:s/>Re <text:s text:c="4"/>Mim7 <text:s/>Do Re <text:s text:c="4"/>Mim7 <text:s/>D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7M42S</meta:editing-duration>
    <meta:editing-cycles>51</meta:editing-cycles>
    <meta:generator>OpenOffice/4.1.5$Win32 OpenOffice.org_project/415m1$Build-9789</meta:generator>
    <dc:date>2020-03-30T11:55:45.63</dc:date>
    <dc:creator>Frédéric Bégnon</dc:creator>
    <meta:document-statistic meta:table-count="0" meta:image-count="0" meta:object-count="0" meta:page-count="2" meta:paragraph-count="26" meta:word-count="212" meta:character-count="1875"/>
    <meta:user-defined meta:name="Info 1"/>
    <meta:user-defined meta:name="Info 2"/>
    <meta:user-defined meta:name="Info 3"/>
    <meta:user-defined meta:name="Info 4"/>
  </office:meta>
</office:document-meta>
</file>