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text-properties fo:font-size="18pt" style:text-underline-style="none" style:font-size-asian="18pt" style:font-size-complex="18pt"/>
    </style:style>
    <style:style style:name="P4" style:family="paragraph" style:parent-style-name="Standard">
      <style:text-properties fo:color="#ff0000" fo:font-size="18pt" style:font-size-asian="18pt" style:font-size-complex="18pt"/>
    </style:style>
    <style:style style:name="P5" style:family="paragraph" style:parent-style-name="Standard">
      <style:text-properties fo:color="#ff0000"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text-underline-style="none" style:font-size-asian="12pt" style:font-size-complex="12pt"/>
    </style:style>
    <style:style style:name="P8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fo:font-size="18pt" style:text-underline-style="none" style:font-size-asian="18pt" style:font-size-complex="18pt"/>
    </style:style>
    <style:style style:name="P10" style:family="paragraph" style:parent-style-name="Standard">
      <style:text-properties fo:color="#000000" fo:font-size="12pt" style:text-underline-style="none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fo:font-size="18pt" style:text-underline-style="none" style:font-size-asian="18pt" style:font-size-complex="18pt"/>
    </style:style>
    <style:style style:name="T7" style:family="text">
      <style:text-properties fo:color="#000000" fo:font-size="18pt" style:text-underline-style="solid" style:text-underline-width="auto" style:text-underline-color="font-color" style:font-size-asian="18pt" style:font-size-complex="18pt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fo:font-style="normal" style:text-underline-style="none" style:font-style-asian="normal" style:font-style-complex="normal"/>
    </style:style>
    <style:style style:name="T10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color="#ff0000"/>
    </style:style>
    <style:style style:name="T12" style:family="text">
      <style:text-properties fo:color="#ff0000" fo:font-size="18pt" style:text-underline-style="none" style:font-size-asian="18pt" style:font-size-complex="18pt"/>
    </style:style>
    <style:style style:name="T13" style:family="text">
      <style:text-properties fo:color="#ff0000" fo:font-size="18pt" fo:font-style="italic" style:text-underline-style="none" style:font-size-asian="18pt" style:font-style-asian="italic" style:font-size-complex="18pt" style:font-style-complex="italic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color="#ff0000" style:text-underline-style="none" fo:font-weight="bold" style:font-weight-asian="bold" style:font-weight-complex="bold"/>
    </style:style>
    <style:style style:name="T16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ff0000" fo:font-style="italic" style:font-style-asian="italic" style:font-style-complex="italic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0">Mai 2009</text:span><text:tab/><text:tab/><text:tab/><text:span text:style-name="T1">Mon cygne</text:span></text:p>
      <text:p text:style-name="P2"/>
      <text:p text:style-name="P2"/>
      <text:p text:style-name="P7"><text:tab/><text:span text:style-name="T14">La7M9<text:tab/> <text:s text:c="8"/>La6<text:tab/> <text:s text:c="12"/>La7M9<text:tab/> <text:s text:c="3"/>La6</text:span></text:p>
      <text:p text:style-name="P1"><text:span text:style-name="T2">1.<text:tab/></text:span><text:span text:style-name="T1">C'est</text:span><text:span text:style-name="T2"> un ver</text:span><text:span text:style-name="T1">ger</text:span><text:span text:style-name="T2"> beau </text:span><text:span text:style-name="T1">co</text:span><text:span text:style-name="T2">mme un a</text:span><text:span text:style-name="T1">vril</text:span></text:p>
      <text:p text:style-name="P6"><text:span text:style-name="T2"><text:tab/></text:span><text:span text:style-name="T15">La7M9<text:tab/> <text:s text:c="3"/>La6<text:tab/>La7M9<text:tab/> <text:s text:c="3"/>La6</text:span></text:p>
      <text:p text:style-name="P1"><text:span text:style-name="T2"><text:tab/></text:span><text:span text:style-name="T1">Un</text:span><text:span text:style-name="T2"> sagitt</text:span><text:span text:style-name="T1">ai</text:span><text:span text:style-name="T2">re en</text:span><text:span text:style-name="T1">fin</text:span><text:span text:style-name="T2"> qui ju</text:span><text:span text:style-name="T1">bile</text:span></text:p>
      <text:p text:style-name="Standard"><text:tab/><text:tab/> <text:s text:c="14"/><text:span text:style-name="T14">Do#m7<text:tab/> <text:s text:c="12"/>Fa#m</text:span></text:p>
      <text:p text:style-name="P1"><text:span text:style-name="T2"><text:tab/>Tu mets mon </text:span><text:span text:style-name="T1">cœur</text:span><text:span text:style-name="T2"> au bain ma</text:span><text:span text:style-name="T1">rie</text:span></text:p>
      <text:p text:style-name="P6"><text:span text:style-name="T2"><text:tab/><text:tab/> <text:s text:c="9"/></text:span><text:span text:style-name="T15">Re7M <text:s text:c="16"/>Mi[Re]</text:span></text:p>
      <text:p text:style-name="P1"><text:span text:style-name="T2"><text:tab/>Mes jeans u</text:span><text:span text:style-name="T1">sés</text:span><text:span text:style-name="T2"> de Ven</text:span><text:span text:style-name="T1">dre</text:span><text:span text:style-name="T2">di</text:span></text:p>
      <text:p text:style-name="Standard"><text:tab/><text:tab/> <text:s text:c="3"/><text:span text:style-name="T14">La4 La<text:tab/>La2 <text:s text:c="2"/>La</text:span></text:p>
      <text:p text:style-name="P1"><text:span text:style-name="T2"><text:tab/>Dans la b</text:span><text:span text:style-name="T1">rai</text:span><text:span text:style-name="T2">-</text:span><text:span text:style-name="T1">se</text:span><text:span text:style-name="T2"> </text:span></text:p>
      <text:p text:style-name="P3"/>
      <text:p text:style-name="P3"/>
      <text:p text:style-name="P1"><text:span text:style-name="T2">2.<text:tab/>C'est un repos</text:span><text:span text:style-name="T4"> </text:span><text:span text:style-name="T2">à la fleur d'oranger</text:span></text:p>
      <text:p text:style-name="P1"><text:span text:style-name="T2"><text:tab/>Devant la flamme nos </text:span><text:span text:style-name="T18">ombres</text:span><text:span text:style-name="T2"> mélangées</text:span></text:p>
      <text:p text:style-name="P3"><text:tab/>Dans tes silences d'orchidées</text:p>
      <text:p text:style-name="P3"><text:tab/>Je vois des volutes boisés</text:p>
      <text:p text:style-name="P3"><text:tab/>Dans la brise</text:p>
      <text:p text:style-name="P3"/>
      <text:p text:style-name="P3"/>
      <text:p text:style-name="P6"><text:span text:style-name="T2"><text:tab/><text:tab/></text:span><text:span text:style-name="T15">Re7M<text:tab/> <text:s text:c="3"/>Rem7</text:span></text:p>
      <text:p text:style-name="Standard"><text:span text:style-name="T13">Refrain</text:span><text:span text:style-name="T12"> <text:tab/></text:span><text:span text:style-name="T7">Ca</text:span><text:span text:style-name="T6">nard vil</text:span><text:span text:style-name="T7">ain</text:span></text:p>
      <text:p text:style-name="P6"><text:span text:style-name="T5"><text:tab/><text:tab/><text:tab/></text:span><text:span text:style-name="T15">Fa <text:s text:c="3"/><text:tab/><text:tab/>Mim7</text:span></text:p>
      <text:p text:style-name="P4"><text:span text:style-name="T5"><text:tab/><text:tab/>Tu sup</text:span><text:span text:style-name="T8">po</text:span><text:span text:style-name="T5">ses être et in</text:span><text:span text:style-name="T8">di</text:span><text:span text:style-name="T5">gne</text:span></text:p>
      <text:p text:style-name="P5"><text:span text:style-name="T5"><text:tab/><text:tab/></text:span><text:span text:style-name="T3">Sol4<text:tab/>Sol7</text:span></text:p>
      <text:p text:style-name="P4"><text:span text:style-name="T5"><text:tab/><text:tab/>De mes </text:span><text:span text:style-name="T8">ro</text:span><text:span text:style-name="T5">ses.</text:span></text:p>
      <text:p text:style-name="P5"><text:span text:style-name="T5"><text:tab/><text:tab/></text:span><text:span text:style-name="T3">Do</text:span></text:p>
      <text:p text:style-name="P4"><text:span text:style-name="T5"><text:tab/><text:tab/></text:span><text:span text:style-name="T8">Mon</text:span><text:span text:style-name="T5"> cygne</text:span></text:p>
      <text:p text:style-name="P5"><text:span text:style-name="T5"><text:tab/><text:tab/><text:tab/> <text:s/></text:span><text:span text:style-name="T3"><text:s text:c="2"/>Mim7</text:span></text:p>
      <text:p text:style-name="P4"><text:span text:style-name="T5"><text:tab/><text:tab/>Sous ton </text:span><text:span text:style-name="T8">ai</text:span><text:span text:style-name="T5">le blanche</text:span></text:p>
      <text:p text:style-name="P5"><text:span text:style-name="T5"><text:tab/><text:tab/> <text:s text:c="3"/></text:span><text:span text:style-name="T3"><text:s text:c="3"/>La74 <text:s/>Lam7<text:tab/>Lam79<text:tab/>Lam7</text:span></text:p>
      <text:p text:style-name="P4"><text:span text:style-name="T5"><text:tab/><text:tab/>Je </text:span><text:span text:style-name="T8">ca</text:span><text:span text:style-name="T5">l</text:span><text:span text:style-name="T8">an</text:span><text:span text:style-name="T5">che </text:span></text:p>
      <text:p text:style-name="P9"/>
      <text:p text:style-name="P5"><text:span text:style-name="T5"><text:tab/><text:tab/></text:span><text:span text:style-name="T3">Do</text:span></text:p>
      <text:p text:style-name="P4"><text:span text:style-name="T5"><text:tab/><text:tab/></text:span><text:span text:style-name="T8">Mon</text:span><text:span text:style-name="T5"> cygne</text:span></text:p>
      <text:p text:style-name="P5"><text:span text:style-name="T5"><text:tab/><text:tab/><text:tab/> <text:s text:c="3"/></text:span><text:span text:style-name="T3">Mim7</text:span></text:p>
      <text:p text:style-name="P4"><text:span text:style-name="T5"><text:tab/><text:tab/>Sous ma </text:span><text:span text:style-name="T8">plu</text:span><text:span text:style-name="T5">me grise</text:span></text:p>
      <text:p text:style-name="P5"><text:soft-page-break/><text:span text:style-name="T5"><text:tab/><text:tab/> <text:s text:c="10"/></text:span><text:span text:style-name="T2"><text:s/></text:span><text:span text:style-name="T3">La74 <text:s/>Lam7</text:span></text:p>
      <text:p text:style-name="P4"><text:span text:style-name="T5"><text:tab/><text:tab/>Tout </text:span><text:span text:style-name="T8">ce</text:span><text:span text:style-name="T5">r</text:span><text:span text:style-name="T8">is</text:span><text:span text:style-name="T5">e</text:span></text:p>
      <text:p text:style-name="P5"><text:span text:style-name="T5"><text:tab/><text:tab/> <text:s text:c="8"/></text:span><text:span text:style-name="T3">Fa</text:span></text:p>
      <text:p text:style-name="P4"><text:span text:style-name="T5"><text:tab/><text:tab/></text:span><text:span text:style-name="T9">Et </text:span><text:span text:style-name="T10">tout</text:span><text:span text:style-name="T9"> </text:span><text:span text:style-name="T5">frisent</text:span></text:p>
      <text:p text:style-name="P5"><text:span text:style-name="T5"><text:tab/><text:tab/></text:span><text:span text:style-name="T3">Mi7<text:tab/>La4 <text:s/>La</text:span></text:p>
      <text:p text:style-name="P4"><text:span text:style-name="T5"><text:tab/><text:tab/></text:span><text:span text:style-name="T8">La </text:span><text:span text:style-name="T5">sym</text:span><text:span text:style-name="T8">bi</text:span><text:span text:style-name="T5">o</text:span><text:span text:style-name="T8">se</text:span></text:p>
      <text:p text:style-name="P10"/>
      <text:p text:style-name="P10"><text:tab/><text:tab/></text:p>
      <text:p text:style-name="P3">3.<text:tab/>C'est une place en montgolfière</text:p>
      <text:p text:style-name="P3"><text:tab/>Là ou mes vers n'ont pas de frontière</text:p>
      <text:p text:style-name="P3"><text:tab/>Que j'ai promis de t'embarquer </text:p>
      <text:p text:style-name="P3"><text:tab/>La métamorphose graver </text:p>
      <text:p text:style-name="P3"><text:tab/>Dans le bronze.</text:p>
      <text:p text:style-name="P3"><text:tab/>C'est une embellie à la dentelle</text:p>
      <text:p text:style-name="P3"><text:tab/>Un arc-en-ciel à travers le marcel</text:p>
      <text:p text:style-name="P3"><text:tab/>Mille Séraphin me klaxonnent </text:p>
      <text:p text:style-name="P3"><text:tab/>Quand je croise tes billes d'automne</text:p>
      <text:p text:style-name="P3"><text:tab/>Et de braise.<text:tab/><text:tab/><text:tab/><text:tab/></text:p>
      <text:p text:style-name="P3"/>
      <text:p text:style-name="P3"><text:span text:style-name="T17"><text:tab/><text:tab/><text:tab/><text:tab/>Refrain</text:span><text:span text:style-name="T11"> </text:span></text:p>
      <text:p text:style-name="P3"><text:tab/><text:tab/><text:span text:style-name="T16">Re</text:span></text:p>
      <text:p text:style-name="P3"><text:span text:style-name="T17">Variation</text:span><text:span text:style-name="T11"><text:tab/></text:span><text:span text:style-name="T8">Ra</text:span>diance</text:p>
      <text:p text:style-name="P8"><text:tab/><text:tab/><text:tab/> <text:s text:c="4"/><text:span text:style-name="T11">Fa#m7</text:span></text:p>
      <text:p text:style-name="P3"><text:tab/><text:tab/>Allons pa<text:span text:style-name="T1">tau</text:span>ger</text:p>
      <text:p text:style-name="P3"><text:tab/><text:tab/><text:span text:style-name="T19"><text:tab/> <text:s text:c="15"/></text:span><text:span text:style-name="T16"><text:s/>Sim74 <text:s/>Sim <text:s text:c="2"/>La[Si] Sim</text:span></text:p>
      <text:p text:style-name="P3"><text:tab/><text:tab/>Dans les eaux <text:span text:style-name="T1">do</text:span>r<text:span text:style-name="T1">ées</text:span></text:p>
      <text:p text:style-name="P3"><text:tab/><text:tab/> <text:s text:c="6"/><text:span text:style-name="T16">Re</text:span></text:p>
      <text:p text:style-name="P3"><text:tab/><text:tab/>J<text:span text:style-name="T1">ou</text:span>vences</text:p>
      <text:p text:style-name="P3"><text:span text:style-name="T16"><text:tab/><text:tab/></text:span><text:span text:style-name="T19"> <text:s text:c="30"/></text:span><text:span text:style-name="T16">Fa#m7</text:span></text:p>
      <text:p text:style-name="P3"><text:tab/><text:tab/>Sous la pluie <text:span text:style-name="T1">de</text:span> fleurs</text:p>
      <text:p text:style-name="P8"><text:s text:c="2"/><text:tab/><text:tab/><text:tab/><text:tab/><text:span text:style-name="T11">Sim74 <text:s/>Sim</text:span></text:p>
      <text:p text:style-name="P3"><text:tab/><text:tab/>De pommiers <text:span text:style-name="T1">d'ai</text:span>ll<text:span text:style-name="T1">eurs</text:span></text:p>
      <text:p text:style-name="P3"><text:tab/><text:tab/> <text:s text:c="5"/><text:span text:style-name="T16">Sol<text:tab/><text:tab/><text:tab/>La[Sol]</text:span></text:p>
      <text:p text:style-name="P3"><text:tab/><text:tab/>Tu <text:span text:style-name="T1">ba</text:span>lances.</text:p>
      <text:p text:style-name="P3"><text:s/></text:p>
      <text:p text:style-name="P3"><text:tab/><text:tab/><text:tab/><text:tab/><text:span text:style-name="T17">Variation</text:span></text:p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5-16T19:41:30.75</dc:date>
    <dc:creator>Bégnon Frédéric</dc:creator>
    <meta:editing-duration>PT01H32M48S</meta:editing-duration>
    <meta:editing-cycles>25</meta:editing-cycles>
    <meta:generator>OpenOffice.org/3.0$Win32 OpenOffice.org_project/300m15$Build-9379</meta:generator>
    <meta:printed-by>Bégnon Frédéric</meta:printed-by>
    <meta:print-date>2009-05-16T19:35:21.56</meta:print-date>
    <meta:document-statistic meta:table-count="0" meta:image-count="0" meta:object-count="0" meta:page-count="3" meta:paragraph-count="66" meta:word-count="209" meta:character-count="1427"/>
    <meta:user-defined meta:name="Info 1"/>
    <meta:user-defined meta:name="Info 2"/>
    <meta:user-defined meta:name="Info 3"/>
    <meta:user-defined meta:name="Info 4"/>
  </office:meta>
</office:document-meta>
</file>