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/>
    </style:style>
    <style:style style:name="P2" style:family="paragraph" style:parent-style-name="Standard" style:list-style-name="WW8Num2">
      <style:text-properties fo:font-size="18pt" style:font-size-asian="18pt"/>
    </style:style>
    <style:style style:name="P3" style:family="paragraph" style:parent-style-name="Standard">
      <style:text-properties fo:color="#ff0000" fo:font-size="12pt" fo:font-weight="bold" style:font-size-asian="12pt" style:font-weight-asian="bold"/>
    </style:style>
    <style:style style:name="P4" style:family="paragraph" style:parent-style-name="Standard">
      <style:paragraph-properties fo:margin-left="1.249cm" fo:margin-right="0cm" fo:text-indent="0cm" style:auto-text-indent="false"/>
    </style:style>
    <style:style style:name="P5" style:family="paragraph" style:parent-style-name="Standard">
      <style:paragraph-properties fo:margin-left="2.498cm" fo:margin-right="0cm" fo:text-indent="1.249cm" style:auto-text-indent="false"/>
    </style:style>
    <style:style style:name="P6" style:family="paragraph" style:parent-style-name="Standard">
      <style:paragraph-properties fo:margin-left="2.498cm" fo:margin-right="0cm" fo:text-indent="1.249cm" style:auto-text-indent="false"/>
      <style:text-properties fo:color="#ff0000" fo:font-size="12pt" fo:font-weight="bold" style:font-size-asian="12pt" style:font-weight-asian="bold"/>
    </style:style>
    <style:style style:name="P7" style:family="paragraph" style:parent-style-name="Standard">
      <style:paragraph-properties fo:margin-left="1.244cm" fo:margin-right="0cm" fo:text-indent="0cm" style:auto-text-indent="false"/>
      <style:text-properties fo:font-size="18pt" style:font-size-asian="18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Heading_20_1" style:list-style-name="WW8Num1"/>
    <style:style style:name="P10" style:family="paragraph" style:parent-style-name="Heading_20_1">
      <style:paragraph-properties fo:margin-left="1.249cm" fo:margin-right="0cm" fo:text-indent="0cm" style:auto-text-indent="false"/>
    </style:style>
    <style:style style:name="T1" style:family="text">
      <style:text-properties fo:font-size="12pt" style:font-size-asian="12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/>
    </style:style>
    <style:style style:name="T4" style:family="text">
      <style:text-properties fo:font-size="18pt" style:text-underline-style="solid" style:text-underline-width="auto" style:text-underline-color="font-color" style:font-size-asian="18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ff0000" fo:font-size="12pt" fo:font-weight="bold" style:font-size-asian="12pt" style:font-weight-asian="bold"/>
    </style:style>
    <style:style style:name="T7" style:family="text">
      <style:text-properties fo:color="#ff0000" fo:font-size="18pt" fo:font-style="italic" style:font-size-asian="18pt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<text:tab/><text:tab/><text:tab/></text:span><text:span text:style-name="T3">Les disques mythiques</text:span><text:span text:style-name="T2"><text:tab/><text:tab/></text:span></text:p>
      <text:p text:style-name="P1"/>
      <text:p text:style-name="P3"><text:tab/>Rem<text:tab/><text:tab/><text:tab/> <text:s text:c="4"/>Do6<text:tab/> <text:s text:c="7"/>Sib7M <text:s text:c="2"/>Sim75b</text:p>
      <text:list xml:id="list8850276236072863548" text:style-name="WW8Num1">
        <text:list-item>
          <text:h text:style-name="P9" text:outline-level="1">J<text:span text:style-name="T5">’lan</text:span>ce des confet<text:span text:style-name="T5">tis</text:span> sur les <text:span text:style-name="T5">fla</text:span>m<text:span text:style-name="T5">mes</text:span></text:h>
        </text:list-item>
      </text:list>
      <text:h text:style-name="Heading_20_3" text:outline-level="3">Solm7<text:tab/><text:tab/><text:tab/><text:tab/>Sib7M <text:s/>La[Sol]<text:tab/>La7</text:h>
      <text:h text:style-name="P10" text:outline-level="1"><text:span text:style-name="T5">Où</text:span> brûlent d’émou<text:span text:style-name="T5">vant</text:span>s sé<text:span text:style-name="T5">sa</text:span> - <text:span text:style-name="T5">mes</text:span></text:h>
      <text:h text:style-name="Heading_20_4" text:outline-level="4"><text:tab/>Solm7<text:tab/><text:tab/><text:tab/>Lam7<text:tab/><text:tab/> <text:s text:c="4"/>Solm7<text:tab/>Lam7</text:h>
      <text:h text:style-name="P10" text:outline-level="1"><text:span text:style-name="T5">J’pen</text:span>se à trois <text:span text:style-name="T5">temps</text:span>, je ren<text:span text:style-name="T5">gai</text:span> - <text:span text:style-name="T5">ne</text:span></text:h>
      <text:h text:style-name="Heading_20_4" text:outline-level="4"><text:tab/>Solm7<text:tab/><text:tab/>Lam7 <text:s text:c="5"/><text:tab/>Sib7 <text:s text:c="4"/>Do7</text:h>
      <text:p text:style-name="P4"><text:span text:style-name="T4">La</text:span><text:span text:style-name="T2"> casquet</text:span><text:span text:style-name="T4">te</text:span><text:span text:style-name="T2"> de mi</text:span><text:span text:style-name="T4">sai</text:span><text:span text:style-name="T2"> - </text:span><text:span text:style-name="T4">ne</text:span><text:span text:style-name="T2"><text:tab/></text:span></text:p>
      <text:p text:style-name="P4"><text:span text:style-name="T6">Fa <text:s/><text:tab/><text:tab/><text:tab/>Lam7<text:tab/><text:tab/> Rem7 <text:s text:c="6"/>La79b</text:span><text:span text:style-name="T2"><text:tab/><text:tab/><text:tab/><text:tab/></text:span></text:p>
      <text:p text:style-name="P4"><text:span text:style-name="T4">Flo</text:span><text:span text:style-name="T2">ttent des ci</text:span><text:span text:style-name="T4">gal</text:span><text:span text:style-name="T2">es sur les </text:span><text:span text:style-name="T4">va</text:span><text:span text:style-name="T2"> - </text:span><text:span text:style-name="T4">gues</text:span></text:p>
      <text:h text:style-name="Heading_20_5" text:outline-level="5">Rem<text:tab/><text:tab/><text:tab/><text:tab/>Do6 <text:s text:c="4"/><text:tab/><text:tab/> <text:s text:c="3"/>Mim74 <text:s text:c="2"/>Solm7 La4 <text:s/>La7</text:h>
      <text:p text:style-name="P4"><text:span text:style-name="T4">Les</text:span><text:span text:style-name="T2"> lend’mains qui </text:span><text:span text:style-name="T4">chan</text:span><text:span text:style-name="T2">tent, quelle </text:span><text:span text:style-name="T4">bla</text:span><text:span text:style-name="T2"> - a- <text:tab/></text:span><text:span text:style-name="T4">gue</text:span><text:span text:style-name="T2"> !</text:span></text:p>
      <text:p text:style-name="P1"/>
      <text:p text:style-name="P3"><text:tab/><text:tab/><text:tab/>Re<text:tab/><text:tab/><text:tab/>Re7M9<text:tab/>Re6<text:tab/>Re7M9</text:p>
      <text:p text:style-name="Standard"><text:span text:style-name="T7">Refrain :<text:tab/><text:tab/></text:span><text:span text:style-name="T4">Tour</text:span><text:span text:style-name="T2">nent les </text:span><text:span text:style-name="T4">dis</text:span><text:span text:style-name="T2">ques my</text:span><text:span text:style-name="T4">thi </text:span><text:span text:style-name="T2">- </text:span><text:span text:style-name="T4">ques</text:span></text:p>
      <text:p text:style-name="P3"><text:tab/><text:tab/><text:tab/><text:tab/>Re<text:tab/><text:tab/>Re7M9 <text:s text:c="6"/>Fa#7dim <text:s text:c="2"/>Si7</text:p>
      <text:p text:style-name="Standard"><text:span text:style-name="T2"><text:tab/><text:tab/><text:tab/>Le s</text:span><text:span text:style-name="T4">wing</text:span><text:span text:style-name="T2"> des </text:span><text:span text:style-name="T4">boi</text:span><text:span text:style-name="T2">tes à mu</text:span><text:span text:style-name="T4">si</text:span><text:span text:style-name="T2"> - </text:span><text:span text:style-name="T4">que</text:span></text:p>
      <text:p text:style-name="P3"><text:tab/><text:tab/><text:tab/>Mim<text:tab/><text:tab/><text:tab/>Si7<text:tab/><text:tab/><text:tab/>Mim<text:tab/><text:tab/>La</text:p>
      <text:p text:style-name="P1"><text:tab/><text:tab/><text:tab/>Du gros rouge au bal des mouettes</text:p>
      <text:p text:style-name="P3"><text:tab/><text:tab/><text:tab/> <text:s text:c="10"/>Mim7<text:tab/><text:tab/>La7<text:tab/><text:tab/>Re<text:tab/>Re7M</text:p>
      <text:p text:style-name="Standard"><text:span text:style-name="T2"><text:tab/><text:tab/><text:tab/>Des </text:span><text:span text:style-name="T4">con</text:span><text:span text:style-name="T2">gés pa</text:span><text:span text:style-name="T4">yés </text:span><text:span text:style-name="T2">au mu</text:span><text:span text:style-name="T4">se</text:span><text:span text:style-name="T2">t - te</text:span></text:p>
      <text:p text:style-name="P3"><text:tab/><text:tab/><text:tab/>Re7<text:tab/><text:tab/><text:tab/>Mibdim<text:tab/>Sol6</text:p>
      <text:p text:style-name="Standard"><text:span text:style-name="T2"><text:tab/><text:tab/><text:tab/></text:span><text:span text:style-name="T4">Tour</text:span><text:span text:style-name="T2">nent les </text:span><text:span text:style-name="T4">gra</text:span><text:span text:style-name="T2">nds limo</text:span><text:span text:style-name="T4">nai</text:span><text:span text:style-name="T2">res</text:span></text:p>
      <text:h text:style-name="Heading_20_4" text:outline-level="4"><text:tab/><text:tab/><text:tab/>Do#m75b <text:tab/><text:tab/><text:tab/> <text:s text:c="3"/>Fa#m7 <text:s text:c="2"/></text:h>
      <text:p text:style-name="Standard"><text:span text:style-name="T2"><text:tab/><text:tab/><text:tab/></text:span><text:span text:style-name="T4">Des</text:span><text:span text:style-name="T2"> illusions d’après </text:span><text:span text:style-name="T4">gue</text:span><text:span text:style-name="T2">rre</text:span></text:p>
      <text:h text:style-name="Heading_20_4" text:outline-level="4"><text:tab/><text:tab/><text:tab/><text:tab/><text:tab/>Mim75b La7</text:h>
      <text:p text:style-name="P5"><text:span text:style-name="T2">D’après </text:span><text:span text:style-name="T4">gue</text:span><text:span text:style-name="T2">r - <text:s/></text:span><text:span text:style-name="T4">re</text:span></text:p>
      <text:p text:style-name="P6">Re<text:tab/><text:tab/><text:tab/>Re7M9<text:tab/>Re6<text:tab/>Re7M9</text:p>
      <text:p text:style-name="Standard"><text:span text:style-name="T2"><text:tab/><text:tab/><text:tab/></text:span><text:span text:style-name="T4">Cris</text:span><text:span text:style-name="T2"> des poul</text:span><text:span text:style-name="T4">bots</text:span><text:span text:style-name="T2"> famé</text:span><text:span text:style-name="T4">li</text:span><text:span text:style-name="T2"> - </text:span><text:span text:style-name="T4">ques</text:span></text:p>
      <text:h text:style-name="Heading_20_4" text:outline-level="4"><text:tab/><text:tab/><text:tab/>Re<text:tab/><text:tab/> <text:s text:c="3"/>Mi7<text:tab/><text:tab/>LaAug <text:s/>Re</text:h>
      <text:p text:style-name="Standard"><text:span text:style-name="T2"><text:tab/><text:tab/><text:tab/></text:span><text:span text:style-name="T4">Ron</text:span><text:span text:style-name="T2">des des </text:span><text:span text:style-name="T4">no</text:span><text:span text:style-name="T2">tes hé</text:span><text:span text:style-name="T4">roï</text:span><text:span text:style-name="T2"> - </text:span><text:span text:style-name="T4">que</text:span><text:span text:style-name="T2">s.</text:span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list xml:id="list3824775097285599971" text:style-name="WW8Num2">
        <text:list-item>
          <text:p text:style-name="P2">Sous les carillons de bohème</text:p>
        </text:list-item>
      </text:list>
      <text:h text:style-name="Heading_20_2" text:outline-level="2">On s’en prend des tartes à la crème</text:h>
      <text:h text:style-name="Heading_20_2" text:outline-level="2">Gueule de moineau, fleur de zone</text:h>
      <text:p text:style-name="Standard"><text:tab/><text:span text:style-name="T2">Etouffés dans l’hexagone</text:span></text:p>
      <text:p text:style-name="P1"><text:tab/>Tous des témoins de la débâcle</text:p>
      <text:p text:style-name="P1"><text:tab/>On clandestine du spectacle</text:p>
      <text:p text:style-name="P1"/>
      <text:p text:style-name="P1"/>
      <text:list xml:id="list29443840" text:continue-numbering="true" text:style-name="WW8Num2">
        <text:list-item>
          <text:p text:style-name="P2">J’trouve des violons dans vos poubelles</text:p>
        </text:list-item>
      </text:list>
      <text:p text:style-name="P7">Des romances dans l’eau d’vaisselle</text:p>
      <text:p text:style-name="P7">J’fais des mensonges à mes songes</text:p>
      <text:p text:style-name="P7">Pour l’Olympia, j’pass’l’éponge</text:p>
      <text:p text:style-name="P7">Le foulard, ma sainte relique</text:p>
      <text:p text:style-name="P7">Noir’, la goualante apolitique.</text:p>
      <text:p text:style-name="P7"/>
      <text:p text:style-name="P7"/>
      <text:p text:style-name="P1"/>
      <text:p text:style-name="P7"/>
      <text:p text:style-name="P1"/>
      <text:p text:style-name="P1"><text:tab/><text:tab/><text:tab/></text:p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4cm" fo:margin-right="0cm" fo:text-indent="0cm" style:auto-text-indent="false" fo:keep-with-next="always"/>
      <style:text-properties fo:font-size="18pt" style:font-size-asian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4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color="#ff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text-indent="0cm" style:auto-text-indent="false" fo:keep-with-next="always"/>
      <style:text-properties fo:color="#ff0000" fo:font-size="12pt" fo:font-weight="bold" style:font-size-asian="12pt" style:font-weight-asian="bold"/>
    </style:style>
    <style:style style:name="WW8Num1z0" style:family="text"/>
    <style:style style:name="WW8Num2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J’lance des confettis sur les flammes</dc:title>
    <meta:initial-creator>IBM</meta:initial-creator>
    <meta:creation-date>2002-10-20T18:15:00</meta:creation-date>
    <dc:creator>Frédéric Bégnon</dc:creator>
    <dc:date>2020-07-07T09:24:03.83</dc:date>
    <meta:print-date>2002-10-21T14:40:00</meta:print-date>
    <meta:editing-cycles>43</meta:editing-cycles>
    <meta:editing-duration>PT2H15M</meta:editing-duration>
    <meta:document-statistic meta:table-count="0" meta:image-count="0" meta:object-count="0" meta:page-count="2" meta:paragraph-count="44" meta:word-count="222" meta:character-count="1351"/>
    <meta:generator>OpenOffice/4.1.5$Win32 OpenOffice.org_project/415m1$Build-9789</meta:generator>
  </office:meta>
</office:document-meta>
</file>