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2">
      <style:text-properties fo:font-size="16pt" style:font-size-asian="16pt"/>
    </style:style>
    <style:style style:name="P3" style:family="paragraph" style:parent-style-name="Standard" style:list-style-name="WW8Num3">
      <style:text-properties fo:font-size="16pt" style:font-size-asian="16pt"/>
    </style:style>
    <style:style style:name="P4" style:family="paragraph" style:parent-style-name="Standard">
      <style:text-properties fo:color="#000000" fo:font-size="16pt" fo:font-style="normal" style:font-size-asian="16pt" style:font-style-asian="normal" style:font-style-complex="normal"/>
    </style:style>
    <style:style style:name="P5" style:family="paragraph" style:parent-style-name="Standard" style:list-style-name="WW8Num3">
      <style:text-properties fo:color="#000000" fo:font-size="16pt" fo:font-style="normal" style:font-size-asian="16pt" style:font-style-asian="normal" style:font-style-complex="normal"/>
    </style:style>
    <style:style style:name="P6" style:family="paragraph" style:parent-style-name="Standard" style:list-style-name="WW8Num2">
      <style:text-properties fo:color="#000000" fo:font-size="16pt" fo:font-style="normal" style:font-size-asian="16pt" style:font-style-asian="normal" style:font-style-complex="normal"/>
    </style:style>
    <style:style style:name="P7" style:family="paragraph" style:parent-style-name="Standard">
      <style:paragraph-properties fo:margin-left="1.244cm" fo:margin-right="0cm" fo:text-indent="0cm" style:auto-text-indent="false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1c1c1c" fo:font-size="16pt" style:font-size-asian="16pt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color="#000000" fo:font-size="16pt" style:font-size-asian="16pt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color="#000000" fo:font-size="16pt" fo:font-style="normal" style:font-size-asian="16pt" style:font-style-asian="normal" style:font-style-complex="normal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color="#ff0000" fo:font-size="16pt" style:font-size-asian="16pt"/>
    </style:style>
    <style:style style:name="P13" style:family="paragraph" style:parent-style-name="Standard">
      <style:paragraph-properties fo:margin-left="2.487cm" fo:margin-right="0cm" fo:text-indent="0cm" style:auto-text-indent="false"/>
      <style:text-properties fo:font-size="16pt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15" style:family="paragraph" style:parent-style-name="Heading_20_1">
      <style:text-properties fo:color="#000000" fo:font-style="normal" style:font-style-asian="normal" style:font-style-complex="normal"/>
    </style:style>
    <style:style style:name="T1" style:family="text">
      <style:text-properties fo:font-size="16pt" style:font-size-asian="16pt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fo:font-style="normal" style:font-size-asian="16pt" style:font-style-asian="normal" style:font-style-complex="normal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ff0000" fo:font-size="16pt" style:font-size-asian="16pt"/>
    </style:style>
    <style:style style:name="T6" style:family="text">
      <style:text-properties fo:color="#1c1c1c" fo:font-size="16pt" style:font-size-asian="16pt"/>
    </style:style>
    <style:style style:name="T7" style:family="text">
      <style:text-properties fo:color="#c5000b" fo:font-size="16pt" fo:font-style="italic" style:font-size-asian="16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 peintre.</text:p>
      <text:list xml:id="list5639611499924719382" text:style-name="WW8Num2">
        <text:list-item>
          <text:p text:style-name="P2"/>
        </text:list-item>
      </text:list>
      <text:p text:style-name="P1">Dans mon atelier là-haut sur la butte</text:p>
      <text:p text:style-name="P1">De mon fusain, j'habille la toile de jute</text:p>
      <text:p text:style-name="P1">A travers la lucarne un faisceau de lumière.</text:p>
      <text:p text:style-name="P4">J' dessine les fées comme au funiculaire</text:p>
      <text:p text:style-name="P4">Qui montent et descendent jusqu'à la nuit tombée</text:p>
      <text:p text:style-name="P4">Quand je ne connais de bras que ceux de Morphée</text:p>
      <text:p text:style-name="P8"/>
      <text:p text:style-name="P7"><text:span text:style-name="T5">Refrain :<text:tab/></text:span><text:span text:style-name="T6">Je suis un peintre bohème</text:span></text:p>
      <text:p text:style-name="P9"><text:tab/><text:tab/><text:tab/>Qui, des bouquets de gemme</text:p>
      <text:p text:style-name="P7"><text:span text:style-name="T7"><text:tab/><text:tab/><text:tab/></text:span><text:span text:style-name="T3">Devant son quignon, dépeins.</text:span></text:p>
      <text:p text:style-name="P8"/>
      <text:list xml:id="list7323633730108169246" text:style-name="WW8Num3">
        <text:list-item>
          <text:p text:style-name="P3">Et comme Mars en carême</text:p>
        </text:list-item>
      </text:list>
      <text:h text:style-name="Heading_20_1" text:outline-level="1">Je récolte ce que je sème</text:h>
      <text:p text:style-name="P13">Parfois frôlant la folie</text:p>
      <text:p text:style-name="P13">A me confronter au génie</text:p>
      <text:p text:style-name="P13"/>
      <text:list xml:id="list29377045" text:continue-list="list5639611499924719382" text:style-name="WW8Num2">
        <text:list-item>
          <text:p text:style-name="P2">Moi la triste mine, pinceau sans talent</text:p>
        </text:list-item>
      </text:list>
      <text:p text:style-name="P8">Je trempe dans ma palette d'arguments</text:p>
      <text:p text:style-name="P8">Ces bleus d'outre mer, indicibles douleurs.</text:p>
      <text:p text:style-name="P7"><text:span text:style-name="T3">Comme un automate,</text:span><text:span text:style-name="T1"> j' me remets au labeur</text:span></text:p>
      <text:p text:style-name="P8">Et m'étonne d'avoir la force du titan</text:p>
      <text:p text:style-name="P10">Ses yeux arrosés des coloriages du temps.</text:p>
      <text:p text:style-name="P8"/>
      <text:p text:style-name="P12">Refrain :</text:p>
      <text:p text:style-name="P12"/>
      <text:list xml:id="list29394804" text:continue-list="list7323633730108169246" text:style-name="WW8Num3">
        <text:list-item>
          <text:p text:style-name="P5">Dans mon musée, j'vagabonde</text:p>
        </text:list-item>
      </text:list>
      <text:h text:style-name="P15" text:outline-level="1">Je me tape la Joconde</text:h>
      <text:p text:style-name="P13">Et soudain dans mon sommeil</text:p>
      <text:p text:style-name="P13">Je me coupe l'oreille </text:p>
      <text:p text:style-name="P1"/>
      <text:list xml:id="list29387042" text:continue-list="list29377045" text:style-name="WW8Num2">
        <text:list-item>
          <text:p text:style-name="P6">Avant que les rires et l'ire me consument </text:p>
        </text:list-item>
      </text:list>
      <text:p text:style-name="P11">Sans trop m'endormir sur mes lauriers posthumes</text:p>
      <text:p text:style-name="P8">Je barbouille à travers mon regard qui se fane.</text:p>
      <text:p text:style-name="P8">Même si j'en entends certains qui ricanent</text:p>
      <text:p text:style-name="P8">Fantôme de Cézann', de Modigliani</text:p>
      <text:p text:style-name="P11">Je continuerai à composer sans vernis.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87cm" fo:margin-right="0cm" fo:text-indent="0cm" style:auto-text-indent="false" fo:keep-with-next="always"/>
      <style:text-properties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WW8Num3z0" style:family="text">
      <style:text-properties fo:color="#008000"/>
    </style:style>
    <style:style style:name="WW8Num4z0" style:family="text">
      <style:text-properties fo:color="#00800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82</dc:title>
    <meta:initial-creator>BEGNON Frederic</meta:initial-creator>
    <meta:creation-date>1999-02-18T21:53:00</meta:creation-date>
    <dc:creator>Frédéric Bégnon</dc:creator>
    <dc:date>2020-07-07T09:16:51.29</dc:date>
    <meta:editing-cycles>1</meta:editing-cycles>
    <meta:editing-duration>PT17M</meta:editing-duration>
    <meta:document-statistic meta:table-count="0" meta:image-count="0" meta:object-count="0" meta:page-count="1" meta:paragraph-count="31" meta:word-count="193" meta:character-count="1060"/>
    <meta:generator>OpenOffice/4.1.5$Win32 OpenOffice.org_project/415m1$Build-9789</meta:generator>
  </office:meta>
</office:document-meta>
</file>