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/>
    </style:style>
    <style:style style:name="P4" style:family="paragraph" style:parent-style-name="Standard">
      <style:text-properties fo:font-size="18pt" fo:background-color="transparent" style:font-size-asian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8pt" fo:font-style="normal" style:font-size-asian="18pt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8pt" fo:font-style="normal" fo:background-color="transparent" style:font-size-asian="18pt" style:font-style-asian="normal" style:font-style-complex="normal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font-size="18pt" style:font-size-asian="18pt"/>
    </style:style>
    <style:style style:name="P14" style:family="paragraph" style:parent-style-name="Standard">
      <style:paragraph-properties fo:margin-left="2.487cm" fo:margin-right="0cm" fo:text-indent="0cm" style:auto-text-indent="false"/>
      <style:text-properties fo:font-size="18pt" style:font-size-asian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Heading_20_4">
      <style:paragraph-properties fo:margin-left="0cm" fo:margin-right="0cm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fo:background-color="transparent" style:font-size-asian="18pt"/>
    </style:style>
    <style:style style:name="T6" style:family="text"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T7" style:family="text">
      <style:text-properties fo:font-size="18pt" fo:background-color="transparent" style:font-size-asian="18pt"/>
    </style:style>
    <style:style style:name="T8" style:family="text">
      <style:text-properties fo:font-size="18pt" fo:background-color="transparent" style:font-size-asian="18pt" style:font-size-complex="18pt"/>
    </style:style>
    <style:style style:name="T9" style:family="text">
      <style:text-properties fo:font-size="18pt" style:text-underline-style="none" fo:background-color="transparent" style:font-size-asian="1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transparent"/>
    </style:style>
    <style:style style:name="T12" style:family="text">
      <style:text-properties fo:color="#000000" fo:font-size="18pt" fo:font-style="normal" style:font-size-asian="18pt" style:font-style-asian="normal" style:font-style-complex="normal"/>
    </style:style>
    <style:style style:name="T13" style:family="text">
      <style:text-properties fo:color="#000000" fo:font-size="18pt" fo:font-style="normal" fo:background-color="transparent" style:font-size-asian="18pt" style:font-style-asian="normal" style:font-style-complex="normal"/>
    </style:style>
    <style:style style:name="T14" style:family="text">
      <style:text-properties fo:color="#000000" fo:font-size="18pt" fo:font-style="normal" fo:background-color="transparent" style:font-size-asian="18pt" style:font-style-asian="normal" style:font-size-complex="18pt" style:font-style-complex="normal"/>
    </style:style>
    <style:style style:name="T15" style:family="text">
      <style:text-properties fo:color="#000000" fo:font-size="18pt" fo:font-style="normal" style:text-underline-style="solid" style:text-underline-width="auto" style:text-underline-color="font-color" style:font-size-asian="18pt" style:font-style-asian="normal" style:font-style-complex="normal"/>
    </style:style>
    <style:style style:name="T16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c5000b" fo:font-size="18pt" fo:font-style="italic" style:font-size-asian="18pt" style:font-style-asian="italic" style:font-style-complex="italic"/>
    </style:style>
    <style:style style:name="T20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fo:color="#c5000b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color="#c5000b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size-complex="18pt"/>
    </style:style>
    <style:style style:name="T2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 cauchemar de l'ange</text:p>
      <text:p text:style-name="P3"><text:span text:style-name="T4"/></text:p>
      <text:p text:style-name="P8"/>
      <text:p text:style-name="P9">Mi Mi6 <text:s text:c="2"/>Mi7M <text:s text:c="2"/>Mi <text:s/>Mi9 <text:s/>La7M <text:s text:c="2"/>Si7 Mi7di <text:s text:c="2"/>Si7 <text:s text:c="2"/>Mi</text:p>
      <text:p text:style-name="P9"/>
      <text:p text:style-name="P9"/>
      <text:p text:style-name="P9"/>
      <text:p text:style-name="P9">Mi Mi6 <text:s text:c="2"/>Mi7M <text:s text:c="2"/>Mi <text:s/>Mi9 <text:s/>La7M</text:p>
      <text:p text:style-name="P2"><text:span text:style-name="T10">Le</text:span> <text:span text:style-name="T10">cau</text:span>c<text:span text:style-name="T10">he</text:span>m<text:span text:style-name="T10">ar de</text:span> <text:span text:style-name="T10">l’an</text:span>ge</text:p>
      <text:p text:style-name="P10"><text:s text:c="13"/>Si7 Mi7di <text:s text:c="2"/>Si7 <text:s text:c="2"/>Mi</text:p>
      <text:p text:style-name="P2">D’A<text:span text:style-name="T10">chil</text:span>le <text:span text:style-name="T10">le</text:span> <text:span text:style-name="T10">ta</text:span>l<text:span text:style-name="T10">on</text:span></text:p>
      <text:p text:style-name="P10"><text:span text:style-name="T11">Mi <text:s text:c="4"/>Mi6 <text:s/>Mi7M <text:s/>Mi <text:s/>Mi9 <text:s/>La7M</text:span></text:p>
      <text:p text:style-name="P5"><text:span text:style-name="T5">Fai</text:span><text:span text:style-name="T9">re</text:span><text:span text:style-name="T7"> </text:span><text:span text:style-name="T5">ce</text:span><text:span text:style-name="T7"> </text:span><text:span text:style-name="T5">qui</text:span><text:span text:style-name="T7"> </text:span><text:span text:style-name="T5">te</text:span><text:span text:style-name="T9"> </text:span><text:span text:style-name="T5">mé</text:span><text:span text:style-name="T7">s</text:span><text:span text:style-name="T5">an</text:span><text:span text:style-name="T7">ge </text:span><text:span text:style-name="T1"><text:s text:c="2"/></text:span></text:p>
      <text:p text:style-name="P5"><text:span text:style-name="T20"><text:s text:c="11"/>Si7 <text:s text:c="12"/>Mi7di <text:s text:c="2"/>Si7 <text:s text:c="2"/>Mi</text:span><text:span text:style-name="T1"> <text:s/></text:span></text:p>
      <text:p text:style-name="P5"><text:span text:style-name="T1">Ne </text:span><text:span text:style-name="T3">plus</text:span><text:span text:style-name="T1"> être </text:span><text:span text:style-name="T3">un</text:span><text:span text:style-name="T1"> </text:span><text:span text:style-name="T3">mou</text:span><text:span text:style-name="T1">t</text:span><text:span text:style-name="T3">on</text:span><text:span text:style-name="T24"><text:tab/></text:span></text:p>
      <text:p text:style-name="P10"><text:span text:style-name="T24"><text:s text:c="22"/>Do#m7 <text:s text:c="24"/>Fa#m7</text:span></text:p>
      <text:p text:style-name="P1"><text:tab/>Un <text:span text:style-name="T10">co</text:span>rps sur la ci<text:span text:style-name="T10">viè</text:span>re </text:p>
      <text:p text:style-name="P1"><text:span text:style-name="T20"><text:tab/><text:tab/>Si7 <text:s text:c="14"/>Mi7M</text:span><text:tab/><text:tab/></text:p>
      <text:h text:style-name="P17" text:outline-level="4"><text:s/><text:tab/>Cé<text:span text:style-name="T10">les</text:span>te guerr<text:span text:style-name="T10">ier</text:span></text:h>
      <text:p text:style-name="P16"><text:s text:c="19"/>La7M <text:s text:c="27"/>Fa#7</text:p>
      <text:p text:style-name="P1"><text:tab/>Re<text:span text:style-name="T10">cou</text:span>vert de pouss<text:span text:style-name="T10">ièr</text:span>e</text:p>
      <text:p text:style-name="P10"><text:s text:c="41"/>Fa#m7 <text:s text:c="8"/>Do7dim <text:s text:c="2"/></text:p>
      <text:p text:style-name="P1"><text:tab/>Dans le char<text:span text:style-name="T10">nier</text:span></text:p>
      <text:p text:style-name="P9"><text:span text:style-name="T18">Mi <text:s text:c="3"/>Mi6 <text:s text:c="2"/>Mi7M <text:s text:c="2"/>Mi <text:s/>Mi9 <text:s/>La7M</text:span></text:p>
      <text:p text:style-name="P5"><text:span text:style-name="T15">De</text:span><text:span text:style-name="T12"> </text:span><text:span text:style-name="T15">l'e</text:span><text:span text:style-name="T12">ff</text:span><text:span text:style-name="T15">roi</text:span><text:span text:style-name="T12">, </text:span><text:span text:style-name="T15">la</text:span><text:span text:style-name="T12"> </text:span><text:span text:style-name="T15">ven</text:span><text:span text:style-name="T12">d</text:span><text:span text:style-name="T15">an</text:span><text:span text:style-name="T12">ge<text:tab/><text:line-break/> <text:s text:c="5"/></text:span><text:span text:style-name="T22">Si7 Mi7di <text:s text:c="2"/>Si7 <text:s text:c="2"/>Mi</text:span><text:span text:style-name="T19"> </text:span></text:p>
      <text:p text:style-name="P7">Au toc<text:span text:style-name="T10">sin</text:span> <text:span text:style-name="T10">du</text:span> <text:span text:style-name="T10">ca</text:span>n<text:span text:style-name="T10">on</text:span></text:p>
      <text:p text:style-name="P4"/>
      <text:p text:style-name="P4"/>
      <text:p text:style-name="P11">Do <text:s text:c="37"/>Mi</text:p>
      <text:p text:style-name="P12"><text:span text:style-name="T6">Sans</text:span><text:span text:style-name="T8"> le QI d’Eins</text:span><text:span text:style-name="T6">tein</text:span><text:span text:style-name="T8"> <text:s text:c="2"/></text:span></text:p>
      <text:p text:style-name="P12"><text:span text:style-name="T21">Si7 <text:s text:c="40"/>Mi</text:span><text:span text:style-name="T2"> <text:s text:c="4"/></text:span></text:p>
      <text:p text:style-name="P1"><text:span text:style-name="T10">Voir</text:span> les choses en <text:span text:style-name="T10">face</text:span> </text:p>
      <text:p text:style-name="P11">Do <text:s text:c="37"/>Mi</text:p>
      <text:p text:style-name="P1"><text:span text:style-name="T10">Ju</text:span>ger par contu<text:span text:style-name="T10">ma</text:span>ce</text:p>
      <text:p text:style-name="P13"><text:span text:style-name="T21">Si7 <text:s text:c="40"/>Mi</text:span><text:span text:style-name="T23"> </text:span></text:p>
      <text:p text:style-name="P1"><text:span text:style-name="T10">Le</text:span> docteur Franken<text:span text:style-name="T10">stei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">Le nectar de la fange</text:p>
      <text:p text:style-name="P5"><text:span text:style-name="T1">De </text:span><text:span text:style-name="T12">l’exil,</text:span><text:span text:style-name="T1"> le sillon</text:span></text:p>
      <text:p text:style-name="P2">Oser ce qui dérange <text:s text:c="4"/></text:p>
      <text:p text:style-name="P2">Transmuer en démon</text:p>
      <text:p text:style-name="P1"><text:tab/>Transcender la matière<text:tab/></text:p>
      <text:h text:style-name="P17" text:outline-level="4"><text:s/><text:tab/>Se moquer du bûcher<text:span text:style-name="T1"><text:tab/></text:span></text:h>
      <text:p text:style-name="P1"><text:tab/>Ne plus fair’ de prières</text:p>
      <text:p text:style-name="P1"><text:tab/>Être apaisé</text:p>
      <text:p text:style-name="P6">L'addiction pour l'étrange</text:p>
      <text:p text:style-name="P7">Pousse fleur du bubon.</text:p>
      <text:p text:style-name="P1"/>
      <text:p text:style-name="P1"/>
      <text:p text:style-name="Standard"><text:span text:style-name="T14">Fantômiser</text:span><text:span text:style-name="T8"> mieux qu’Einstein </text:span></text:p>
      <text:p text:style-name="P1">Dans le temps et l’espace </text:p>
      <text:p text:style-name="P1">Enfin avoir l’audace</text:p>
      <text:p text:style-name="P1">Du docteur Frankenste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38cm" fo:margin-right="0cm" fo:text-indent="1.249cm" style:auto-text-indent="false"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ignol</meta:initial-creator>
    <meta:creation-date>2014-08-06T09:17:00</meta:creation-date>
    <dc:creator>Frédéric Bégnon</dc:creator>
    <dc:date>2018-12-11T14:24:20.95</dc:date>
    <meta:print-date>2014-08-15T14:37:00</meta:print-date>
    <meta:editing-cycles>12</meta:editing-cycles>
    <meta:editing-duration>P23DT22H36M25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164" meta:character-count="1273"/>
  </office:meta>
</office:document-meta>
</file>