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angle" svg:font-family="Bangle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orphans="2" fo:widows="2"/>
      <style:text-properties style:language-asian="none" style:country-asian="none"/>
    </style:style>
    <style:style style:name="P2" style:family="paragraph" style:parent-style-name="Heading_20_1">
      <style:paragraph-properties fo:margin-left="0cm" fo:margin-right="0cm" fo:text-indent="1.251cm" style:auto-text-indent="false"/>
    </style:style>
    <style:style style:name="P3" style:family="paragraph" style:parent-style-name="Standard">
      <style:paragraph-properties fo:orphans="0" fo:widows="0"/>
      <style:text-properties fo:font-size="16pt" style:text-underline-style="solid" style:text-underline-width="auto" style:text-underline-color="font-color" fo:font-weight="bold" style:font-size-asian="16pt" style:language-asian="fr" style:country-asian="FR" style:font-weight-asian="bold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list-style-name="WW8Num1">
      <style:paragraph-properties fo:orphans="0" fo:widows="0"/>
    </style:style>
    <style:style style:name="P6" style:family="paragraph" style:parent-style-name="Standard">
      <style:paragraph-properties fo:orphans="0" fo:widows="0"/>
      <style:text-properties fo:font-size="18pt" style:font-size-asian="18pt" style:language-asian="fr" style:country-asian="FR"/>
    </style:style>
    <style:style style:name="P7" style:family="paragraph" style:parent-style-name="Standard">
      <style:paragraph-properties fo:orphans="0" fo:widows="0"/>
      <style:text-properties style:language-asian="fr" style:country-asian="FR"/>
    </style:style>
    <style:style style:name="P8" style:family="paragraph" style:parent-style-name="Standard">
      <style:paragraph-properties fo:margin-left="1.251cm" fo:margin-right="0cm" fo:orphans="0" fo:widows="0" fo:text-indent="1.251cm" style:auto-text-indent="false"/>
      <style:text-properties fo:font-size="18pt" style:font-size-asian="18pt" style:language-asian="fr" style:country-asian="FR"/>
    </style:style>
    <style:style style:name="P9" style:family="paragraph" style:parent-style-name="Standard">
      <style:paragraph-properties fo:margin-left="1.251cm" fo:margin-right="0cm" fo:orphans="0" fo:widows="0" fo:text-indent="1.251cm" style:auto-text-indent="false"/>
    </style:style>
    <style:style style:name="P10" style:family="paragraph" style:parent-style-name="Standard">
      <style:paragraph-properties fo:margin-left="1.251cm" fo:margin-right="0cm" fo:orphans="0" fo:widows="0" fo:text-indent="1.251cm" style:auto-text-indent="false"/>
      <style:text-properties fo:font-size="16pt" style:font-size-asian="16pt" style:language-asian="fr" style:country-asian="FR"/>
    </style:style>
    <style:style style:name="P11" style:family="paragraph" style:parent-style-name="Standard">
      <style:paragraph-properties fo:margin-left="0cm" fo:margin-right="0cm" fo:orphans="0" fo:widows="0" fo:text-indent="1.251cm" style:auto-text-indent="false"/>
    </style:style>
    <style:style style:name="P12" style:family="paragraph" style:parent-style-name="Standard">
      <style:paragraph-properties fo:margin-left="0cm" fo:margin-right="0cm" fo:orphans="0" fo:widows="0" fo:text-indent="1.251cm" style:auto-text-indent="false"/>
      <style:text-properties fo:color="#ff0000" fo:font-size="12pt" fo:font-weight="bold" style:font-size-asian="12pt" style:language-asian="fr" style:country-asian="FR" style:font-weight-asian="bold"/>
    </style:style>
    <style:style style:name="P13" style:family="paragraph" style:parent-style-name="Standard">
      <style:paragraph-properties fo:margin-left="0cm" fo:margin-right="0cm" fo:orphans="0" fo:widows="0" fo:text-indent="1.251cm" style:auto-text-indent="false"/>
      <style:text-properties fo:font-size="16pt" style:font-size-asian="16pt" style:language-asian="fr" style:country-asian="FR"/>
    </style:style>
    <style:style style:name="P14" style:family="paragraph" style:parent-style-name="Standard">
      <style:paragraph-properties fo:margin-left="0cm" fo:margin-right="0cm" fo:orphans="0" fo:widows="0" fo:text-indent="1.251cm" style:auto-text-indent="false"/>
      <style:text-properties fo:font-size="18pt" style:font-size-asian="18pt" style:language-asian="fr" style:country-asian="FR"/>
    </style:style>
    <style:style style:name="P15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language-asian="fr" style:country-asian="FR" style:font-weight-asian="bold"/>
    </style:style>
    <style:style style:name="T2" style:family="text">
      <style:text-properties fo:font-size="18pt" style:text-underline-style="solid" style:text-underline-width="auto" style:text-underline-color="font-color" style:font-size-asian="18pt" style:language-asian="fr" style:country-asian="FR"/>
    </style:style>
    <style:style style:name="T3" style:family="text">
      <style:text-properties fo:font-size="18pt" style:font-size-asian="18pt" style:language-asian="fr" style:country-asian="FR"/>
    </style:style>
    <style:style style:name="T4" style:family="text">
      <style:text-properties style:font-name="Times New Roman" fo:font-size="18pt" fo:font-weight="normal" style:font-size-asian="18pt" style:font-weight-asian="normal" style:font-name-complex="Times New Roman"/>
    </style:style>
    <style:style style:name="T5" style:family="text">
      <style:text-properties style:font-name="Times New Roman" fo:font-size="18pt" style:text-underline-style="solid" style:text-underline-width="auto" style:text-underline-color="font-color" fo:font-weight="normal" style:font-size-asian="18pt" style:font-weight-asian="normal" style:font-name-complex="Times New Roman"/>
    </style:style>
    <style:style style:name="T6" style:family="text">
      <style:text-properties fo:color="#ff0000" fo:font-size="16pt" style:font-size-asian="16pt" style:language-asian="fr" style:country-asian="FR"/>
    </style:style>
    <style:style style:name="T7" style:family="text">
      <style:text-properties fo:color="#ff0000" fo:font-size="18pt" style:font-size-asian="18pt" style:language-asian="fr" style:country-asian="FR"/>
    </style:style>
    <style:style style:name="T8" style:family="text">
      <style:text-properties fo:font-size="16pt" style:font-size-asian="16pt" style:language-asian="fr" style:country-asian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La passade</text:span></text:p>
      <text:p text:style-name="P3"/>
      <text:p text:style-name="P3"/>
      <text:h text:style-name="Heading_20_2" text:outline-level="2"><text:tab/> <text:s text:c="4"/>Mim<text:tab/><text:tab/><text:tab/> <text:s text:c="5"/>Mim9[Re#]</text:h>
      <text:list xml:id="list8465117697185568560" text:style-name="WW8Num1">
        <text:list-item>
          <text:p text:style-name="P5"><text:span text:style-name="T3">On </text:span><text:span text:style-name="T2">s'é</text:span><text:span text:style-name="T3">tait connu au prin</text:span><text:span text:style-name="T2">temps</text:span><text:span text:style-name="T3"> renouveau</text:span></text:p>
        </text:list-item>
      </text:list>
      <text:h text:style-name="Heading_20_3" text:outline-level="3"><text:s/>Mim9[Re]<text:tab/><text:tab/><text:tab/> <text:s text:c="6"/>Do7M</text:h>
      <text:h text:style-name="P2" text:outline-level="1"><text:span text:style-name="T4">Quand </text:span><text:span text:style-name="T5">j'a</text:span><text:span text:style-name="T4">llais cueillir du cres</text:span><text:span text:style-name="T5">son</text:span><text:span text:style-name="T4"> au ruisseau</text:span></text:h>
      <text:h text:style-name="P1" text:outline-level="2"><text:tab/> <text:s text:c="5"/>Sol[Si]<text:tab/><text:tab/><text:tab/><text:tab/> <text:s text:c="11"/>La47<text:tab/> <text:s text:c="10"/>La7</text:h>
      <text:p text:style-name="P11"><text:span text:style-name="T3">Je </text:span><text:span text:style-name="T2">l'ai</text:span><text:span text:style-name="T3"> trouvé fraîche, elle m'a </text:span><text:span text:style-name="T2">trou</text:span><text:span text:style-name="T3">vé co</text:span><text:span text:style-name="T2">quin</text:span></text:p>
      <text:h text:style-name="Heading_20_4" text:outline-level="4"><text:tab/>Do[Sol]<text:tab/><text:tab/><text:tab/><text:tab/> <text:s text:c="7"/>Re7[Fa#]</text:h>
      <text:p text:style-name="P11"><text:span text:style-name="T3">Cou</text:span><text:span text:style-name="T2">chés</text:span><text:span text:style-name="T3"> dans les trèfles, j'lui ai </text:span><text:span text:style-name="T2">d'man</text:span><text:span text:style-name="T3">dé sa main</text:span></text:p>
      <text:p text:style-name="P12"><text:tab/><text:tab/> <text:s text:c="3"/>Sol<text:tab/> <text:s text:c="2"/>Sol[Si] <text:s text:c="3"/>Do <text:s text:c="3"/>Do[Mi] <text:s text:c="2"/>Re7 <text:s text:c="4"/>Do <text:s text:c="3"/>Sol[Mi] <text:s/>Lam7 <text:s text:c="2"/>Sol</text:p>
      <text:p text:style-name="P9"><text:span text:style-name="T3">La pas</text:span><text:span text:style-name="T2">sa</text:span><text:span text:style-name="T3">de… <text:s text:c="21"/><text:tab/><text:tab/><text:tab/><text:tab/><text:tab/><text:tab/></text:span></text:p>
      <text:p text:style-name="P6"/>
      <text:p text:style-name="P4"><text:span text:style-name="T6">2.<text:tab/></text:span><text:span text:style-name="T8">Soleil étendait sa générosité</text:span></text:p>
      <text:p text:style-name="P13">Sur les lins sauvages et les narciss's des prés</text:p>
      <text:p text:style-name="P13">Qui s'exhalaient d'son corps en pur madrigal</text:p>
      <text:p text:style-name="P13">J'étais un faune, elle était ma p'tite cigale</text:p>
      <text:p text:style-name="P10">La passade…</text:p>
      <text:p text:style-name="P7"/>
      <text:p text:style-name="P4"><text:span text:style-name="T7">3.<text:tab/></text:span><text:span text:style-name="T3">On s'était baignés dans les eaux juvéniles</text:span></text:p>
      <text:p text:style-name="P14">Pour sceller nos vœux de fiancés graciles</text:p>
      <text:p text:style-name="P14">Dans la froide artère de ce monde végétal</text:p>
      <text:p text:style-name="P14">Rien n'est plus beau qu'un mariage minéral</text:p>
      <text:p text:style-name="P8">La passade…</text:p>
      <text:p text:style-name="P7"/>
      <text:p text:style-name="P4"><text:span text:style-name="T7">4.<text:tab/></text:span><text:span text:style-name="T3">Mon cœur de réglisse jouait de l'ocarina</text:span></text:p>
      <text:p text:style-name="P14">J'étais un piètre étourneau entre ses bras</text:p>
      <text:p text:style-name="P14">Qu'elle aimait railler devant les campagnols</text:p>
      <text:p text:style-name="P14">Je crois qu'elle avait un grand-père espagnol</text:p>
      <text:p text:style-name="P8">La passade…</text:p>
      <text:p text:style-name="P7"/>
      <text:p text:style-name="P4"><text:span text:style-name="T7">5.<text:tab/></text:span><text:span text:style-name="T3">Mais comm’ toute idylle a sa fin destinée</text:span></text:p>
      <text:p text:style-name="P14">Deux mois s'écoulèrent ma couronne de laurier</text:p>
      <text:p text:style-name="P14">Fut piétinée comme de la vile mandragore</text:p>
      <text:p text:style-name="P14">Dans un chagrin si fort qu'il me brûle encore</text:p>
      <text:p text:style-name="P8">La passade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angle" svg:font-family="Bangle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fo:color="#ff0000" fo:font-size="12pt" fo:font-weight="bold" style:font-size-asian="12pt" style:language-asian="fr" style:country-asian="FR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orphans="0" fo:widows="0" fo:text-indent="0cm" style:auto-text-indent="false" fo:keep-with-next="always"/>
      <style:text-properties fo:color="#ff0000" fo:font-size="12pt" fo:font-weight="bold" style:font-size-asian="12pt" style:language-asian="fr" style:country-asian="F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Bangle" fo:font-size="16pt" fo:font-weight="bold" style:font-size-asian="16pt" style:language-asian="fr" style:country-asian="FR" style:font-weight-asian="bold" style:font-name-complex="Bang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orphans="0" fo:widows="0" fo:text-indent="1.251cm" style:auto-text-indent="false" fo:keep-with-next="always"/>
      <style:text-properties fo:color="#ff0000" fo:font-size="12pt" fo:font-weight="bold" style:font-size-asian="12pt" style:language-asian="fr" style:country-asian="FR" style:font-weight-asian="bold"/>
    </style:style>
    <style:style style:name="WW8Num1z0" style:family="text">
      <style:text-properties fo:color="#ff0000" fo:font-size="18pt" style:font-size-asian="18pt" style:language-asian="fr" style:country-asian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5$Win32 OpenOffice.org_project/415m1$Build-9789</meta:generator>
    <dc:date>2020-07-07T09:13:23.54</dc:date>
    <meta:document-statistic meta:table-count="0" meta:image-count="0" meta:object-count="0" meta:page-count="1" meta:paragraph-count="31" meta:word-count="180" meta:character-count="1160"/>
    <dc:creator>Frédéric Bégnon</dc:creator>
    <meta:user-defined meta:name="Info 1"/>
    <meta:user-defined meta:name="Info 2"/>
    <meta:user-defined meta:name="Info 3"/>
    <meta:user-defined meta:name="Info 4"/>
  </office:meta>
</office:document-meta>
</file>