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color="#c5000b" fo:font-size="18pt" style:text-underline-style="none" style:font-size-asian="18pt" style:font-size-complex="18pt"/>
    </style:style>
    <style:style style:name="P4" style:family="paragraph" style:parent-style-name="Heading_20_1">
      <style:text-properties fo:font-size="18pt" style:font-size-asian="18pt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transparent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text-underline-style="none"/>
    </style:style>
    <style:style style:name="T6" style:family="text">
      <style:text-properties fo:color="#c5000b"/>
    </style:style>
    <style:style style:name="T7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9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e t’aimerai malgré tout.</text:p>
      <text:p text:style-name="P1"/>
      <text:p text:style-name="P3">Intro : <text:tab/><text:span text:style-name="T1">La79b <text:s/><text:tab/>La9[Sol] <text:s text:c="5"/><text:tab/>Rem6[Fa]<text:tab/> <text:s text:c="4"/>La[Mi]</text:span></text:p>
      <text:p text:style-name="P6"/>
      <text:p text:style-name="P6"><text:s text:c="7"/><text:tab/> <text:s text:c="2"/>Rem <text:s/><text:tab/><text:tab/><text:tab/><text:tab/> <text:s text:c="4"/>La7</text:p>
      <text:h text:style-name="P4" text:outline-level="1"><text:span text:style-name="T5">1.<text:tab/> <text:s text:c="2"/>La</text:span> <text:span text:style-name="T2">fon</text:span>taine du jour tarie au <text:span text:style-name="T2">cré</text:span>puscule</text:h>
      <text:p text:style-name="P6"><text:s text:c="8"/><text:tab/> <text:s text:c="7"/>Mim6 <text:s text:c="55"/>Re7M <text:s/></text:p>
      <text:p text:style-name="P2"><text:span text:style-name="T5"><text:tab/>La </text:span><text:span text:style-name="T2">re</text:span>naissance que j’espérais <text:span text:style-name="T2">sous</text:span> ton pull</text:p>
      <text:p text:style-name="P6"><text:s text:c="19"/>Rem <text:s/><text:tab/><text:tab/><text:tab/><text:tab/><text:tab/> <text:s text:c="2"/>La7</text:p>
      <text:p text:style-name="P2"><text:span text:style-name="T5"><text:tab/>La</text:span> <text:span text:style-name="T2">nu</text:span>ée haletante des bouches <text:span text:style-name="T2">a</text:span>ffamées </text:p>
      <text:p text:style-name="P6"><text:s text:c="11"/><text:tab/><text:tab/>Mim6<text:tab/> <text:s/><text:tab/><text:tab/><text:tab/> <text:s text:c="20"/>Rem7</text:p>
      <text:p text:style-name="P2"><text:span text:style-name="T4"><text:tab/>Que</text:span> <text:span text:style-name="T2">les</text:span> fruits du hasard n’ont pu <text:span text:style-name="T2">ra</text:span>ssasier</text:p>
      <text:p text:style-name="P6"><text:s text:c="8"/><text:tab/><text:tab/> Solm79 <text:tab/> <text:s text:c="43"/>Do7<text:tab/><text:tab/> <text:s text:c="3"/></text:p>
      <text:p text:style-name="P2"><text:span text:style-name="T5"><text:tab/>Le</text:span> <text:span text:style-name="T2">gé</text:span>nie fustigé dans la nau<text:span text:style-name="T2">sée</text:span> rotante </text:p>
      <text:p text:style-name="P6"><text:s text:c="9"/><text:tab/><text:tab/>Do7M6[La] <text:s/><text:tab/><text:tab/><text:tab/><text:tab/> <text:s/>Sib7M</text:p>
      <text:p text:style-name="P2"><text:tab/>L’o<text:span text:style-name="T2">gre</text:span> médiatique des masses <text:span text:style-name="T2">im</text:span>potentes<text:line-break/><text:tab/> <text:s text:c="6"/><text:span text:style-name="T7"><text:tab/>Sib7M5#<text:tab/><text:tab/><text:tab/> <text:s text:c="15"/>Sol74</text:span></text:p>
      <text:p text:style-name="P2"><text:tab/>Les <text:span text:style-name="T3">peupl</text:span><text:span text:style-name="T9">es </text:span>de l’Est enri<text:span text:style-name="T5">chis</text:span> à <text:span text:style-name="T2">l’u</text:span>ranium<text:line-break/> <text:s text:c="13"/><text:span text:style-name="T7">Fa7M<text:tab/><text:tab/><text:tab/><text:tab/><text:tab/> Rem6</text:span></text:p>
      <text:p text:style-name="P2"><text:tab/>L’é<text:span text:style-name="T2">toi</text:span>le du poète fan<text:span text:style-name="T9">ée</text:span> dans <text:span text:style-name="T2">l’a</text:span>quarium </text:p>
      <text:p text:style-name="P6"><text:s text:c="22"/>Sib7M6 <text:tab/><text:tab/><text:tab/><text:tab/> <text:s text:c="3"/>Solm7 <text:s text:c="10"/>Solm6</text:p>
      <text:p text:style-name="P2"><text:tab/>Le <text:span text:style-name="T2">swing</text:span> de l’accordéon au nez <text:span text:style-name="T2">du</text:span> jeu<text:span text:style-name="T2">nis</text:span>me</text:p>
      <text:p text:style-name="P6"><text:tab/><text:tab/>Lam7<text:tab/> <text:s text:c="5"/><text:tab/><text:tab/><text:tab/> <text:s text:c="18"/>Fa#75b Fa#m75b</text:p>
      <text:p text:style-name="P2"><text:tab/>L’a<text:span text:style-name="T2">stre</text:span> du jour pour y griller ton <text:span text:style-name="T2">fa</text:span>ta<text:span text:style-name="T2">lis</text:span>me<text:line-break/> <text:s text:c="14"/><text:span text:style-name="T7"><text:s/>Sib6<text:tab/><text:tab/><text:tab/><text:tab/> <text:s text:c="16"/>Fa[Mi] <text:s text:c="2"/>Mi7</text:span></text:p>
      <text:p text:style-name="P2"><text:tab/>L’ap<text:span text:style-name="T2">pel</text:span> du pastis qui ronge les <text:span text:style-name="T2">pro</text:span>lé<text:span text:style-name="T2">tai</text:span>res</text:p>
      <text:p text:style-name="P2"><text:span text:style-name="T8"><text:tab/> <text:s text:c="13"/>Sol[La]</text:span><text:span text:style-name="T7"> <text:s/><text:tab/><text:tab/><text:tab/> <text:s text:c="18"/>La7 <text:s text:c="23"/></text:span></text:p>
      <text:p text:style-name="P2"><text:tab/>Dans <text:span text:style-name="T2">des</text:span> obsèques silencieuses <text:span text:style-name="T2">pour </text:span>la terre.</text:p>
      <text:p text:style-name="P6"><text:tab/><text:tab/><text:tab/>Fa#5#[Do#] <text:s text:c="3"/>La[Do#]</text:p>
      <text:p text:style-name="P2"/>
      <text:p text:style-name="P2"><text:span text:style-name="T6">Refrain :</text:span> <text:tab/><text:tab/></text:p>
      <text:p text:style-name="P6"><text:s text:c="24"/>Rem7 <text:s text:c="43"/>Solm79 <text:s/></text:p>
      <text:p text:style-name="P2"><text:tab/><text:tab/>__Je t’aimerai malgré <text:span text:style-name="T2">tout</text:span>.</text:p>
      <text:p text:style-name="P6"><text:s text:c="23"/>Lam7 <text:s text:c="44"/>Fa#m75 <text:s text:c="4"/>Mim75b[La] <text:s text:c="4"/>La746</text:p>
      <text:p text:style-name="P2"><text:tab/><text:tab/>__Je t’aimerai malgré <text:span text:style-name="T2">tout</text:span>.</text:p>
      <text:p text:style-name="P2"/>
      <text:p text:style-name="P2"><text:line-break/><text:line-break/><text:soft-page-break/><text:line-break/>2.<text:tab/>L’appât du gain pour ferrer même la colombe</text:p>
      <text:p text:style-name="P2"><text:tab/>Le bien et le mal, rabibochés sous la tombe</text:p>
      <text:p text:style-name="P2"><text:tab/>Les barreaux du maudit scellés pour un baiser</text:p>
      <text:p text:style-name="P2"><text:tab/>Mille démons, dans la nuit, prêts à s’éveiller</text:p>
      <text:p text:style-name="P2"><text:tab/>Les yeux déchirants du chien mourant pour la science</text:p>
      <text:p text:style-name="P2"><text:tab/>Le cancer qui nous déchoit de la transcendance</text:p>
      <text:p text:style-name="P2"><text:tab/>Le ventre du touriste gonflé de pétrole</text:p>
      <text:p text:style-name="P2"><text:tab/>Noir ton regard quand je me couvre d’un bémol</text:p>
      <text:p text:style-name="P2"><text:tab/>Le fric opiacé qui arrose les canailles</text:p>
      <text:p text:style-name="P2"><text:tab/>Le parfum des mines et les prothèses en ferraille</text:p>
      <text:p text:style-name="P2"><text:tab/>Le vol du bourdon sacrifié au numérique</text:p>
      <text:p text:style-name="P2"><text:tab/>La conscience traquée dans son antre chimique.</text:p>
      <text:p text:style-name="P2"/>
      <text:p text:style-name="P2"><text:span text:style-name="T6">Refrain :</text:span> <text:tab/></text:p>
      <text:p text:style-name="P2"/>
      <text:p text:style-name="P2">2,<text:tab/>L’adagio de l’hiver quand je pleure tes dentelles</text:p>
      <text:p text:style-name="P2"><text:tab/>Les hauts fourneaux chagrinants les glaces éternelles</text:p>
      <text:p text:style-name="P2"><text:tab/>La langue pasteurisée des peuples sans art</text:p>
      <text:p text:style-name="P2"><text:tab/>Tes chaussures, dans mon tunnel, qui s’égarent</text:p>
      <text:p text:style-name="P2"><text:tab/>L’assemblée des démagogues qui nous étouffent</text:p>
      <text:p text:style-name="P2"><text:tab/>Le grand frère américain ou la grande bouffe </text:p>
      <text:p text:style-name="P2"><text:tab/>La vérité qui n’existe plus et pourtant</text:p>
      <text:p text:style-name="P2"><text:tab/>Les milliers de soleils qui flottent au firmament</text:p>
      <text:h text:style-name="P4" text:outline-level="1"><text:s text:c="4"/><text:tab/><text:tab/>L’innocent qu’on fait durer aux soins palliatifs</text:h>
      <text:h text:style-name="P4" text:outline-level="1"><text:s/><text:tab/><text:tab/>La sirène, l’énamouré et les récifs</text:h>
      <text:p text:style-name="P2"><text:s/><text:tab/>Tous les candides, égarés dans la jungle urbaine</text:p>
      <text:p text:style-name="P2"><text:s/><text:tab/>Malgré ton royaume et ma roulotte, ma reine</text:p>
      <text:p text:style-name="P2"/>
      <text:p text:style-name="P2"><text:span text:style-name="T6">Refrain :</text:span>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uin 2001</dc:title>
    <meta:initial-creator>Bégnon Frédéric</meta:initial-creator>
    <meta:creation-date>2001-08-09T13:22:00</meta:creation-date>
    <dc:creator>Frédéric Bégnon</dc:creator>
    <dc:date>2021-03-02T08:55:17.81</dc:date>
    <meta:editing-cycles>48</meta:editing-cycles>
    <meta:editing-duration>PT2H58M4S</meta:editing-duration>
    <meta:generator>OpenOffice/4.1.7$Win32 OpenOffice.org_project/417m1$Build-9800</meta:generator>
    <meta:document-statistic meta:table-count="0" meta:image-count="0" meta:object-count="0" meta:page-count="2" meta:paragraph-count="55" meta:word-count="328" meta:character-count="2608"/>
  </office:meta>
</office:document-meta>
</file>