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fo:font-size="12pt" style:text-underline-style="none" style:font-size-asian="12pt" style:font-size-complex="12pt"/>
    </style:style>
    <style:style style:name="P3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fo:color="#ff0000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5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6" style:family="text">
      <style:text-properties fo:font-size="18pt" style:text-underline-style="none" style:font-size-asian="18pt" style:font-size-complex="18pt"/>
    </style:style>
    <style:style style:name="T7" style:family="text">
      <style:text-properties fo:font-size="18pt" fo:font-style="normal" style:font-size-asian="18pt" style:font-style-asian="normal" style:font-size-complex="18pt" style:font-style-complex="normal"/>
    </style:style>
    <style:style style:name="T8" style:family="text">
      <style:text-properties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T9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ff0000"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989-2012 <text:s text:c="34"/><text:tab/><text:span text:style-name="T3">Danse, danse</text:span></text:p>
      <text:p text:style-name="P3"/>
      <text:p text:style-name="P2"><text:span text:style-name="T1"><text:tab/></text:span><text:span text:style-name="T11">Rem<text:tab/><text:tab/><text:tab/>La7</text:span></text:p>
      <text:p text:style-name="P1"><text:span text:style-name="T2">1.<text:tab/>L'hi</text:span><text:span text:style-name="T4">ver</text:span><text:span text:style-name="T2"> </text:span><text:span text:style-name="T7">se rha</text:span><text:span text:style-name="T8">bi</text:span><text:span text:style-name="T7">lle</text:span></text:p>
      <text:p text:style-name="P1"><text:span text:style-name="T9"><text:tab/> <text:s text:c="9"/>Rem</text:span><text:span text:style-name="T2"><text:tab/><text:tab/></text:span><text:span text:style-name="T9"> <text:s/>Re7</text:span></text:p>
      <text:p text:style-name="P1"><text:span text:style-name="T2"><text:tab/>Au </text:span><text:span text:style-name="T4">nez</text:span><text:span text:style-name="T2"> des jon</text:span><text:span text:style-name="T4">quil</text:span><text:span text:style-name="T2">les </text:span></text:p>
      <text:p text:style-name="P1"><text:span text:style-name="T9"><text:tab/></text:span><text:span text:style-name="T12"> <text:s text:c="4"/></text:span><text:span text:style-name="T9">Solm</text:span><text:span text:style-name="T2"><text:tab/> <text:s text:c="5"/></text:span><text:span text:style-name="T9">Re7</text:span></text:p>
      <text:p text:style-name="P1"><text:span text:style-name="T2"><text:tab/>L'a</text:span><text:span text:style-name="T4">zur</text:span><text:span text:style-name="T2"> fait ses </text:span><text:span text:style-name="T4">tri</text:span><text:span text:style-name="T2">lles</text:span></text:p>
      <text:p text:style-name="P1"><text:span text:style-name="T2"><text:tab/></text:span><text:span text:style-name="T9"> <text:s text:c="18"/>Solm</text:span><text:span text:style-name="T2"><text:tab/><text:tab/></text:span><text:span text:style-name="T9"> <text:s/></text:span></text:p>
      <text:p text:style-name="P1"><text:span text:style-name="T2"><text:s text:c="5"/><text:tab/></text:span><text:span text:style-name="T7">Au ra</text:span><text:span text:style-name="T8">ma</text:span><text:span text:style-name="T7">ge des prai</text:span><text:span text:style-name="T8">ri</text:span><text:span text:style-name="T7">es</text:span></text:p>
      <text:p text:style-name="P1"><text:span text:style-name="T9"><text:tab/><text:tab/>Fa7 <text:s text:c="13"/>Sib</text:span><text:span text:style-name="T2"><text:tab/></text:span></text:p>
      <text:p text:style-name="P1"><text:span text:style-name="T2"><text:tab/>Che</text:span><text:span text:style-name="T4">mi</text:span><text:span text:style-name="T2">ne che</text:span><text:span text:style-name="T4">ni</text:span><text:span text:style-name="T2">lle</text:span></text:p>
      <text:p text:style-name="P1"><text:span text:style-name="T9"><text:tab/><text:tab/> <text:s text:c="25"/>La4 <text:s text:c="8"/>La7</text:span><text:span text:style-name="T2"><text:tab/></text:span></text:p>
      <text:p text:style-name="Standard"><text:span text:style-name="T2"><text:tab/>V'la les beaux </text:span><text:span text:style-name="T4">jours</text:span><text:span text:style-name="T2">.</text:span></text:p>
      <text:p text:style-name="P4"/>
      <text:p text:style-name="P1"><text:span text:style-name="T9"><text:tab/><text:tab/>Rem <text:s text:c="10"/>Lam<text:tab/> <text:s text:c="18"/>Sib7M <text:s text:c="6"/>Do7</text:span><text:span text:style-name="T2"><text:tab/></text:span></text:p>
      <text:p text:style-name="Standard"><text:span text:style-name="T2">Refrain:<text:tab/></text:span><text:span text:style-name="T4">Dan</text:span><text:span text:style-name="T2">se, </text:span><text:span text:style-name="T4">dan</text:span><text:span text:style-name="T2">se, chante, </text:span><text:span text:style-name="T4">dan</text:span><text:span text:style-name="T2">se, </text:span><text:span text:style-name="T4">dan</text:span><text:span text:style-name="T2">se</text:span></text:p>
      <text:p text:style-name="P5"><text:tab/><text:tab/><text:tab/><text:tab/>Fa<text:tab/><text:tab/> <text:s/>Sol <text:s text:c="16"/>La7<text:tab/>Rem</text:p>
      <text:p text:style-name="Standard"><text:span text:style-name="T2"><text:tab/><text:tab/>Tape du </text:span><text:span text:style-name="T4">pied</text:span><text:span text:style-name="T2">, tes a</text:span><text:span text:style-name="T4">mours</text:span><text:span text:style-name="T2"> s'ensemencent</text:span></text:p>
      <text:p text:style-name="P1"><text:span text:style-name="T2"><text:tab/><text:tab/></text:span><text:span text:style-name="T9">Rem <text:s text:c="10"/>Lam<text:tab/> <text:s text:c="18"/>Sib7M <text:s text:c="6"/>Do7</text:span><text:span text:style-name="T2"><text:tab/></text:span></text:p>
      <text:p text:style-name="Standard"><text:span text:style-name="T2"><text:tab/><text:tab/></text:span><text:span text:style-name="T4">Dan</text:span><text:span text:style-name="T2">se, </text:span><text:span text:style-name="T4">dans</text:span><text:span text:style-name="T2">e, chante, </text:span><text:span text:style-name="T4">dan</text:span><text:span text:style-name="T2">se, </text:span><text:span text:style-name="T4">dan</text:span><text:span text:style-name="T2">se</text:span></text:p>
      <text:p text:style-name="P1"><text:span text:style-name="T9"><text:tab/><text:tab/><text:tab/><text:tab/>Fa<text:tab/><text:tab/> <text:s text:c="15"/>Sol <text:s text:c="11"/>La7 Rem</text:span><text:span text:style-name="T2"><text:tab/></text:span></text:p>
      <text:p text:style-name="Standard"><text:span text:style-name="T2"><text:tab/><text:tab/>Tape des </text:span><text:span text:style-name="T4">main</text:span><text:span text:style-name="T2">s, ton </text:span><text:span text:style-name="T6">pouls</text:span><text:span text:style-name="T2"> </text:span><text:span text:style-name="T4">bas</text:span><text:span text:style-name="T2"> la </text:span><text:span text:style-name="T4">ca</text:span><text:span text:style-name="T2">d</text:span><text:span text:style-name="T4">en</text:span><text:span text:style-name="T2">ce.</text:span></text:p>
      <text:p text:style-name="P4"/>
      <text:p text:style-name="P1"><text:span text:style-name="T9"><text:tab/><text:tab/><text:tab/> <text:s text:c="7"/>Solm7 <text:s text:c="11"/>La7 <text:s text:c="16"/>Rem <text:s/>Sib</text:span><text:span text:style-name="T2"><text:tab/></text:span></text:p>
      <text:p text:style-name="Standard"><text:span text:style-name="T2">Variation I:<text:tab/>Les </text:span><text:span text:style-name="T4">clo</text:span><text:span text:style-name="T2">ches </text:span><text:span text:style-name="T4">so</text:span><text:span text:style-name="T2">nnent la </text:span><text:span text:style-name="T4">Pâ</text:span><text:span text:style-name="T2">q</text:span><text:span text:style-name="T4">ue</text:span></text:p>
      <text:p text:style-name="P1"><text:span text:style-name="T9"><text:tab/><text:tab/><text:tab/><text:tab/> <text:s/>Fa</text:span><text:span text:style-name="T2"><text:tab/></text:span><text:span text:style-name="T9"> <text:s text:c="2"/>La7 <text:s text:c="10"/>Rem</text:span></text:p>
      <text:p text:style-name="Standard"><text:span text:style-name="T2"><text:tab/><text:tab/><text:tab/>Dans </text:span><text:span text:style-name="T4">un</text:span><text:span text:style-name="T2"> jo</text:span><text:span text:style-name="T4">li</text:span><text:span text:style-name="T2"> tinta</text:span><text:span text:style-name="T4">ma</text:span><text:span text:style-name="T2">rre </text:span></text:p>
      <text:p text:style-name="P1"><text:span text:style-name="T9"><text:tab/><text:tab/><text:tab/> <text:s text:c="5"/>Solm7 <text:s/>La7 <text:s text:c="20"/>Rem <text:s/>Sib </text:span><text:span text:style-name="T2"><text:tab/></text:span></text:p>
      <text:p text:style-name="Standard"><text:span text:style-name="T2"><text:tab/><text:tab/><text:tab/>Flo</text:span><text:span text:style-name="T4">ré</text:span><text:span text:style-name="T2">al </text:span><text:span text:style-name="T4">en</text:span><text:span text:style-name="T6"> chapeau </text:span><text:span text:style-name="T4">cla</text:span><text:span text:style-name="T6">q</text:span><text:span text:style-name="T4">ue</text:span></text:p>
      <text:p text:style-name="P1"><text:span text:style-name="T9"><text:tab/><text:tab/><text:tab/><text:tab/>Fa</text:span><text:span text:style-name="T2"><text:tab/></text:span><text:span text:style-name="T9"> <text:s text:c="2"/>La7 <text:s text:c="13"/>Rem</text:span></text:p>
      <text:p text:style-name="P4"><text:tab/><text:tab/><text:tab/>L'a<text:span text:style-name="T13">qua</text:span>pho<text:span text:style-name="T13">nie</text:span> des té<text:span text:style-name="T13">tards</text:span> </text:p>
      <text:p text:style-name="P4"><text:tab/><text:tab/></text:p>
      <text:p text:style-name="P4"><text:tab/><text:tab/><text:tab/></text:p>
      <text:p text:style-name="P4"><text:tab/><text:tab/><text:tab/><text:tab/><text:tab/> </text:p>
      <text:p text:style-name="P4"><text:soft-page-break/>Refrain:<text:tab/>Danse, danse, chante, danse, danse</text:p>
      <text:p text:style-name="P4"><text:tab/><text:tab/>Tape du pied, tes amours s'ensemencent</text:p>
      <text:p text:style-name="P4"><text:tab/><text:tab/>Danse, danse, chante, danse, danse</text:p>
      <text:p text:style-name="P4"><text:tab/><text:tab/>Tape des mains, ton pouls bas la cadence.</text:p>
      <text:p text:style-name="P4"/>
      <text:p text:style-name="P4"/>
      <text:p text:style-name="P4">2.<text:tab/>Une abeille affole</text:p>
      <text:p text:style-name="P4"><text:tab/>Deux pies qui décollent</text:p>
      <text:p text:style-name="P4"><text:tab/>Un vieux rock and roll</text:p>
      <text:p text:style-name="P4"><text:tab/>Près du chat qui s'envole</text:p>
      <text:p text:style-name="P4"><text:tab/>Que poussent les trolls </text:p>
      <text:p text:style-name="P4"><text:tab/>V'la les beaux jours.</text:p>
      <text:p text:style-name="P4"/>
      <text:p text:style-name="P4">Refrain:</text:p>
      <text:p text:style-name="P4"/>
      <text:p text:style-name="P4"/>
      <text:p text:style-name="P4">Variation II:<text:tab/>Aux première violettes épanouies</text:p>
      <text:p text:style-name="P4"><text:tab/><text:tab/><text:tab/>Les filles ont la braise au regard</text:p>
      <text:p text:style-name="P4"><text:tab/><text:tab/><text:tab/>La jupe qui émoustille </text:p>
      <text:p text:style-name="P4"><text:tab/><text:tab/><text:tab/>Le plus prude des gaillards.</text:p>
      <text:p text:style-name="P4"/>
      <text:p text:style-name="P4">Refrain:</text:p>
      <text:p text:style-name="P4"/>
      <text:p text:style-name="Standard"><text:span text:style-name="T2">Musical:<text:tab/><text:tab/></text:span><text:span text:style-name="T10">Rem Lam7 Rem Lam7 Rem Lam7 Rem Lam7 x2</text:span><text:span text:style-name="T5"><text:tab/></text:span></text:p>
      <text:p text:style-name="P4"/>
      <text:p text:style-name="P4">3.<text:tab/>Le printemps dessine</text:p>
      <text:p text:style-name="P4"><text:tab/>Sur le toit des usines</text:p>
      <text:p text:style-name="P4"><text:tab/>Des brins de glycine</text:p>
      <text:p text:style-name="P4"><text:tab/>Pour<text:tab/> nos coeurs qui s'avinent</text:p>
      <text:p text:style-name="P4"><text:tab/>Un parfum d'épine</text:p>
      <text:p text:style-name="P4"><text:tab/>V'la les beaux jours.</text:p>
      <text:p text:style-name="P4"/>
      <text:p text:style-name="P4">Refrain: X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17M9S</meta:editing-duration>
    <meta:editing-cycles>32</meta:editing-cycles>
    <meta:generator>OpenOffice.org/3.3$Win32 OpenOffice.org_project/330m20$Build-9567</meta:generator>
    <dc:date>2012-08-27T12:08:36.28</dc:date>
    <dc:creator>Bégnon Frédéric</dc:creator>
    <meta:document-statistic meta:table-count="0" meta:image-count="0" meta:object-count="0" meta:page-count="2" meta:paragraph-count="56" meta:word-count="222" meta:character-count="1654"/>
    <meta:user-defined meta:name="Info 1"/>
    <meta:user-defined meta:name="Info 2"/>
    <meta:user-defined meta:name="Info 3"/>
    <meta:user-defined meta:name="Info 4"/>
  </office:meta>
</office:document-meta>
</file>