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text-underline-style="none" style:font-size-asian="18pt" style:font-size-complex="18pt"/>
    </style:style>
    <style:style style:name="P2" style:family="paragraph" style:parent-style-name="Standard">
      <style:text-properties fo:font-size="18pt" style:text-underline-style="solid" style:text-underline-width="auto" style:text-underline-color="font-color" style:font-size-asian="18pt" style:font-size-complex="18pt"/>
    </style:style>
    <style:style style:name="P3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text-properties fo:color="#ff0000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ff0000" fo:font-size="18pt" style:text-underline-style="none" style:font-size-asian="18pt" style:font-size-complex="18pt"/>
    </style:style>
    <style:style style:name="P7" style:family="paragraph" style:parent-style-name="Standard">
      <style:text-properties fo:color="#800000" fo:font-size="18pt" style:text-underline-style="none" style:font-size-asian="18pt" style:font-size-complex="18pt"/>
    </style:style>
    <style:style style:name="P8" style:family="paragraph" style:parent-style-name="Standard">
      <style:text-properties fo:color="#000000" fo:font-size="18pt" style:text-underline-style="none" style:font-size-asian="18pt" style:font-size-complex="18pt"/>
    </style:style>
    <style:style style:name="T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style="normal" style:text-underline-style="solid" style:text-underline-width="auto" style:text-underline-color="font-color" style:font-size-asian="18pt" style:font-style-asian="normal" style:font-size-complex="18pt" style:font-style-complex="normal"/>
    </style:style>
    <style:style style:name="T4" style:family="text">
      <style:text-properties fo:color="#ff0000"/>
    </style:style>
    <style:style style:name="T5" style:family="text">
      <style:text-properties fo:color="#ff0000" fo:font-size="18pt" style:font-size-asian="18pt" style:font-size-complex="18pt"/>
    </style:style>
    <style:style style:name="T6" style:family="text">
      <style:text-properties fo:color="#000000"/>
    </style:style>
    <style:style style:name="T7" style:family="text">
      <style:text-properties fo:color="#000000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991<text:tab/><text:tab/><text:tab/><text:tab/><text:span text:style-name="T1">Comme éphémère</text:span></text:p>
      <text:p text:style-name="P2"/>
      <text:p text:style-name="P2"/>
      <text:p text:style-name="P3"><text:tab/><text:span text:style-name="T4">Rem <text:s text:c="33"/>Sib6</text:span></text:p>
      <text:p text:style-name="P4"><text:span text:style-name="T2">1.<text:tab/></text:span><text:span text:style-name="T1">On</text:span><text:span text:style-name="T2"> vivait comme </text:span><text:span text:style-name="T1">é</text:span><text:span text:style-name="T2">phémère</text:span></text:p>
      <text:p text:style-name="P5"><text:s text:c="34"/>Do6 <text:s text:c="6"/><text:tab/> <text:s text:c="4"/>Rem</text:p>
      <text:p text:style-name="P4"><text:span text:style-name="T2"><text:tab/>A coup </text:span><text:span text:style-name="T1">d'ta</text:span><text:span text:style-name="T2">bac et de </text:span><text:span text:style-name="T1">biè</text:span><text:span text:style-name="T2">re</text:span></text:p>
      <text:p text:style-name="P3"><text:span text:style-name="T5"><text:tab/></text:span><text:span text:style-name="T4"> <text:s text:c="33"/>Sib6</text:span></text:p>
      <text:p text:style-name="P4"><text:span text:style-name="T2"><text:tab/>Sur les tables </text:span><text:span text:style-name="T1">des</text:span><text:span text:style-name="T2"> bistrots</text:span></text:p>
      <text:p text:style-name="P5"><text:s text:c="27"/>Do6 <text:s text:c="26"/>Rem<text:tab/><text:tab/><text:tab/>Mim7 <text:s text:c="2"/>La79b <text:s/>Rem <text:s text:c="2"/>Sol[La]<text:tab/><text:tab/></text:p>
      <text:p text:style-name="P4"><text:span text:style-name="T2"><text:tab/>La co</text:span><text:span text:style-name="T1">mé</text:span><text:span text:style-name="T2">die des poi</text:span><text:span text:style-name="T1">vrots</text:span><text:span text:style-name="T2">, des poiv</text:span><text:span text:style-name="T1">rots</text:span><text:span text:style-name="T2">.</text:span></text:p>
      <text:p text:style-name="P5"><text:s text:c="12"/>Rem <text:s text:c="54"/>Sib6</text:p>
      <text:p text:style-name="P4"><text:span text:style-name="T2"><text:tab/></text:span><text:span text:style-name="T3">Rien</text:span><text:span text:style-name="T2"> dans les mains, tout </text:span><text:span text:style-name="T1">dans</text:span><text:span text:style-name="T2"> les tripes</text:span></text:p>
      <text:p text:style-name="P5"><text:s text:c="43"/>Do6 <text:s text:c="31"/>Rem</text:p>
      <text:p text:style-name="P4"><text:span text:style-name="T2"><text:tab/>Gueule au mi</text:span><text:span text:style-name="T1">cro</text:span><text:span text:style-name="T2"> entre deux </text:span><text:span text:style-name="T1">pin</text:span><text:span text:style-name="T2">tes</text:span></text:p>
      <text:p text:style-name="P5"><text:s text:c="20"/>Rem <text:s text:c="42"/>Sib6</text:p>
      <text:p text:style-name="P4"><text:span text:style-name="T2"><text:tab/>No</text:span><text:span text:style-name="T1">yant</text:span><text:span text:style-name="T2"> le spleen comme </text:span><text:span text:style-name="T1">u</text:span><text:span text:style-name="T2">ne grippe</text:span></text:p>
      <text:p text:style-name="P5"><text:s text:c="36"/>Do6 <text:s text:c="33"/>Sib6<text:tab/><text:tab/> <text:s text:c="2"/>Mim7 <text:s text:c="2"/>La79b <text:s/>Rem <text:s text:c="2"/>Sol[La]</text:p>
      <text:p text:style-name="P4"><text:span text:style-name="T2"><text:tab/>On jouait </text:span><text:span text:style-name="T1">nos</text:span><text:span text:style-name="T2"> vie sur une </text:span><text:span text:style-name="T1">quin</text:span><text:span text:style-name="T2">te, <text:tab/>une qu</text:span><text:span text:style-name="T1">int</text:span><text:span text:style-name="T2">e.</text:span></text:p>
      <text:p text:style-name="P2"/>
      <text:p text:style-name="P2"/>
      <text:p text:style-name="P6">Refrain:</text:p>
      <text:p text:style-name="P6"/>
      <text:p text:style-name="P6"/>
      <text:p text:style-name="P5"><text:tab/> <text:s text:c="8"/>Rem <text:s text:c="2"/><text:tab/><text:tab/><text:tab/><text:tab/> <text:s text:c="6"/>Lam7</text:p>
      <text:p text:style-name="P7"><text:tab/><text:span text:style-name="T6">Y'a</text:span><text:span text:style-name="T7">vait</text:span><text:span text:style-name="T6"> des clowns improvi</text:span><text:span text:style-name="T7">sés</text:span></text:p>
      <text:p text:style-name="P5"><text:tab/><text:tab/>Solm7 <text:s text:c="30"/>Lam7</text:p>
      <text:p text:style-name="P7"><text:span text:style-name="T6"><text:tab/>Un </text:span><text:span text:style-name="T7">a</text:span><text:span text:style-name="T6">ccordéon de pom</text:span><text:span text:style-name="T7">pier</text:span></text:p>
      <text:p text:style-name="P5"><text:tab/> Rem <text:s text:c="2"/><text:tab/><text:tab/><text:tab/><text:tab/><text:tab/>Lam7</text:p>
      <text:p text:style-name="P8"><text:tab/>Des poignées de mains fraternelles</text:p>
      <text:p text:style-name="P5"><text:tab/> Solm79 <text:s/><text:tab/><text:tab/><text:tab/> <text:s text:c="20"/>Lam7</text:p>
      <text:p text:style-name="P8"><text:tab/>Des belles qui tanguaient sur l'autel</text:p>
      <text:p text:style-name="P5"><text:tab/> <text:s text:c="8"/>Mim7-5 <text:s text:c="5"/>La79b <text:s text:c="15"/>Rem <text:s text:c="2"/></text:p>
      <text:p text:style-name="P1"><text:span text:style-name="T6"><text:tab/>Des </text:span><text:span text:style-name="T7">pas</text:span><text:span text:style-name="T6"> de </text:span><text:span text:style-name="T7">dan</text:span><text:span text:style-name="T6">se, verre </text:span><text:span text:style-name="T7">à</text:span><text:span text:style-name="T6"> la main.</text:span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2.<text:tab/><text:tab/>On dansait comme éphémère</text:p>
      <text:p text:style-name="P1"><text:tab/><text:tab/>Par dérision, par colère</text:p>
      <text:p text:style-name="P1"><text:tab/><text:tab/>Dans les coulisses interdites</text:p>
      <text:p text:style-name="P1"><text:tab/><text:tab/>Des tangos de dynamite.</text:p>
      <text:p text:style-name="P1"><text:tab/><text:tab/>Et les filles s'ouvraient des yeux</text:p>
      <text:p text:style-name="P1"><text:tab/><text:tab/>Se perdant dans nos remous</text:p>
      <text:p text:style-name="P1"><text:tab/><text:tab/>Nous étions pareil dans le creux</text:p>
      <text:p text:style-name="P1"><text:tab/><text:tab/>Des limbes sans garde fous.</text:p>
      <text:p text:style-name="P1"/>
      <text:p text:style-name="P6">Refrain:</text:p>
      <text:p text:style-name="P1"/>
      <text:p text:style-name="P1"><text:tab/><text:tab/>Y'avait des clowns jouant du glaive</text:p>
      <text:p text:style-name="P1"><text:tab/><text:tab/>Un accordéon bon élève</text:p>
      <text:p text:style-name="P1"><text:tab/><text:tab/>Des poignées d'billets pour Neptune</text:p>
      <text:p text:style-name="P1"><text:tab/><text:tab/>Des jeunes qui nous croyaient la lune</text:p>
      <text:p text:style-name="P1"><text:tab/><text:tab/>Des pas de danse, verre à la main.</text:p>
      <text:p text:style-name="P1"/>
      <text:p text:style-name="P1">3.<text:tab/><text:tab/>On s'plantait des roses dans le cœur</text:p>
      <text:p text:style-name="P1"><text:tab/><text:tab/>A coup de verbes surnaturels</text:p>
      <text:p text:style-name="P1"><text:tab/><text:tab/>En ignorant passer les heures</text:p>
      <text:p text:style-name="P1"><text:tab/><text:tab/>On jouissait dans ce bordel,<text:tab/>notre chapelle.</text:p>
      <text:p text:style-name="P1"><text:tab/><text:tab/>On s'aimait dans cette odyssée</text:p>
      <text:p text:style-name="P1"><text:tab/><text:tab/>Feignant l'éternelle jeunesse</text:p>
      <text:p text:style-name="P1"><text:tab/><text:tab/>On était beau sans se forcer</text:p>
      <text:p text:style-name="P1"><text:tab/><text:tab/>Et s'exhibait dans nos ivresses, <text:tab/>dans nos ivresses.</text:p>
      <text:p text:style-name="P1"/>
      <text:p text:style-name="P6">Refrain:</text:p>
      <text:p text:style-name="P1"/>
      <text:p text:style-name="P1"><text:tab/><text:tab/>Y'avait des clowns démaquillés</text:p>
      <text:p text:style-name="P1"><text:tab/><text:tab/>Un accordéon éraillé</text:p>
      <text:p text:style-name="P1"><text:tab/><text:tab/>Des poignées de sel dans la bière</text:p>
      <text:p text:style-name="P1"><text:tab/><text:tab/>Des vieux qui faisaient leurs prières</text:p>
      <text:p text:style-name="P1"><text:tab/><text:tab/>Des pas de danse vers le destin.</text:p>
      <text:p text:style-name="P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égnon Frédéric</meta:initial-creator>
    <meta:creation-date>2009-11-02T11:18:49.07</meta:creation-date>
    <dc:date>2009-11-02T11:22:41.09</dc:date>
    <dc:creator>Bégnon Frédéric</dc:creator>
    <meta:editing-duration>PT00H02M26S</meta:editing-duration>
    <meta:editing-cycles>3</meta:editing-cycles>
    <meta:generator>OpenOffice.org/3.1$Win32 OpenOffice.org_project/310m19$Build-9420</meta:generator>
    <meta:document-statistic meta:table-count="0" meta:image-count="0" meta:object-count="0" meta:page-count="2" meta:paragraph-count="57" meta:word-count="261" meta:character-count="2092"/>
  </office:meta>
</office:document-meta>
</file>