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>
        <style:tab-stops>
          <style:tab-stop style:position="1.349cm"/>
        </style:tab-stops>
      </style:paragraph-properties>
      <style:text-properties fo:font-size="16pt" style:font-size-asian="16pt"/>
    </style:style>
    <style:style style:name="P3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usique1983 texte 1992/2009.<text:tab/><text:tab/><text:span text:style-name="T1">Cachot dodo, cachot bobo.</text:span></text:p>
      <text:p text:style-name="P1"/>
      <text:p text:style-name="P3"><text:tab/>Mim </text:p>
      <text:p text:style-name="P1"><text:span text:style-name="T4">1.<text:tab/></text:span><text:span text:style-name="T2">J’sais</text:span> pas qui t’es ni c’que t’as fait</text:p>
      <text:p text:style-name="P3"><text:tab/>Mim</text:p>
      <text:p text:style-name="P1"><text:tab/>Mais j’pense à toi quand t’es au frais</text:p>
      <text:p text:style-name="P3"><text:tab/>Re <text:s text:c="14"/>La <text:s text:c="9"/>Mim Re <text:s text:c="11"/>La <text:s text:c="6"/>Mim</text:p>
      <text:p text:style-name="P1"><text:tab/>__ <text:s text:c="2"/>Ca<text:span text:style-name="T2">chot</text:span> do<text:span text:style-name="T2">do</text:span>, <text:s text:c="2"/>__ <text:s/>ca<text:span text:style-name="T2">chot</text:span> bo<text:span text:style-name="T2">bo</text:span>.</text:p>
      <text:p text:style-name="P3"><text:s text:c="12"/>Mim</text:p>
      <text:p text:style-name="P1"><text:tab/><text:span text:style-name="T2">T’as</text:span> pris du plomb dans l’estomac</text:p>
      <text:p text:style-name="P3"><text:s text:c="12"/>Mim</text:p>
      <text:p text:style-name="P1"><text:tab/><text:span text:style-name="T2">Pour</text:span> deux barreaux entre tes doigts</text:p>
      <text:p text:style-name="P1"><text:s text:c="9"/><text:span text:style-name="T3">Re <text:s text:c="14"/>La <text:s text:c="9"/>Mim Re <text:s text:c="11"/>La <text:s text:c="6"/>Mim</text:span></text:p>
      <text:p text:style-name="P1"><text:tab/><text:tab/>Ca<text:span text:style-name="T2">chot</text:span> do<text:span text:style-name="T2">do</text:span>, ca<text:span text:style-name="T2">chot</text:span> bo<text:span text:style-name="T2">bo</text:span>.</text:p>
      <text:p text:style-name="P3"><text:tab/>Mim</text:p>
      <text:p text:style-name="P1"><text:tab/><text:span text:style-name="T2">C’est</text:span> le mois d'mai dans l’autre monde </text:p>
      <text:p text:style-name="P3"><text:tab/>Mim</text:p>
      <text:p text:style-name="P1"><text:tab/><text:span text:style-name="T2">Mais</text:span> c’est février dans ta tombe.</text:p>
      <text:p text:style-name="P3"><text:tab/>Re <text:s text:c="14"/>La <text:s text:c="9"/>Mim Re <text:s text:c="11"/>La <text:s text:c="6"/>Mim</text:p>
      <text:p text:style-name="P1"><text:tab/><text:tab/>Ca<text:span text:style-name="T2">chot</text:span> do<text:span text:style-name="T2">do,</text:span> ca<text:span text:style-name="T2">chot</text:span> bo<text:span text:style-name="T2">bo</text:span>.</text:p>
      <text:p text:style-name="P1"><text:tab/></text:p>
      <text:p text:style-name="P1"><text:tab/><text:tab/><text:tab/> <text:s text:c="3"/><text:span text:style-name="T3">Fa#m <text:s text:c="13"/>Mim</text:span></text:p>
      <text:p text:style-name="P1"><text:tab/><text:tab/>Y’a ton <text:span text:style-name="T2">â</text:span>me qui se m<text:span text:style-name="T2">ue</text:span> </text:p>
      <text:p text:style-name="P1"><text:tab/><text:tab/><text:tab/> <text:s text:c="8"/><text:span text:style-name="T3">Re<text:tab/><text:tab/> <text:s text:c="2"/>Mim</text:span></text:p>
      <text:p text:style-name="P1"><text:tab/><text:tab/>Et s’pro<text:span text:style-name="T2">mè</text:span>ne dans les <text:span text:style-name="T2">rues</text:span></text:p>
      <text:p text:style-name="P1"><text:tab/><text:tab/><text:tab/> <text:s text:c="3"/><text:span text:style-name="T3">Fa#m <text:s text:c="18"/>Mim</text:span></text:p>
      <text:p text:style-name="P1"><text:tab/><text:tab/>Mais ton <text:span text:style-name="T2">corps</text:span> dans la <text:span text:style-name="T2">pie</text:span>rre</text:p>
      <text:p text:style-name="P1"><text:tab/><text:tab/><text:tab/> <text:s/><text:span text:style-name="T3"><text:s text:c="2"/>Re <text:s text:c="16"/>Do</text:span></text:p>
      <text:p text:style-name="P1"><text:tab/><text:tab/>Qui se <text:span text:style-name="T2">gè</text:span>le le der<text:span text:style-name="T2">riè</text:span>re.</text:p>
      <text:p text:style-name="P1"/>
      <text:p text:style-name="P2">2.<text:tab/>T’as pas d’marraine mon Pinocchio</text:p>
      <text:p text:style-name="P2"><text:tab/>Qui viendra te frotter le dos</text:p>
      <text:p text:style-name="P2"><text:tab/><text:tab/>Cachot dodo, cachot bobo.</text:p>
      <text:p text:style-name="P2"><text:tab/>T’es qu’une marmotte obligatoire</text:p>
      <text:p text:style-name="P2"><text:tab/>Réveillée aux heures de parloir</text:p>
      <text:p text:style-name="P2"><text:tab/><text:tab/>Cachot dodo, cachot bobo.</text:p>
      <text:p text:style-name="P2"><text:tab/>Quand ton geôlier a mal au foie</text:p>
      <text:p text:style-name="P2"><text:tab/>C’est son pinard qui fait la loi.</text:p>
      <text:p text:style-name="P2"><text:tab/><text:tab/>Cachot goulot, cachot bobo.</text:p>
      <text:p text:style-name="P1"/>
      <text:p text:style-name="P1"/>
      <text:p text:style-name="P1"><text:soft-page-break/></text:p>
      <text:p text:style-name="P1"><text:tab/><text:tab/>Y’a ton œil dans l’brouillard</text:p>
      <text:p text:style-name="P1"><text:tab/><text:tab/>Qui éclaire un corbillard</text:p>
      <text:p text:style-name="P1"><text:tab/><text:tab/>Pas de fruit dans ton antre</text:p>
      <text:p text:style-name="P1"><text:tab/><text:tab/>Pour calmer ton bas ventre,</text:p>
      <text:p text:style-name="P1"/>
      <text:p text:style-name="P1"/>
      <text:p text:style-name="P1"/>
      <text:p text:style-name="P1">3.<text:tab/>Tu n’oublies pas qu’tu sais marcher</text:p>
      <text:p text:style-name="P1"><text:tab/>Plus de dix mètres sans t’retourner</text:p>
      <text:p text:style-name="P1"><text:tab/><text:tab/>Ca t’rend marteau, cachot bobo.</text:p>
      <text:p text:style-name="P1"><text:tab/>Y’a peu d’bon juges pour les paumés</text:p>
      <text:p text:style-name="P1"><text:tab/>Surtout si t’as les poches trouées</text:p>
      <text:p text:style-name="P1"><text:tab/><text:tab/>Cachot dodo, cachot bobo.</text:p>
      <text:p text:style-name="P1"><text:tab/>Y’a qu’la faucheuse qui voit pareil</text:p>
      <text:p text:style-name="P1"><text:tab/>La mauvaise herbe ou bien l’oseille</text:p>
      <text:p text:style-name="P1"><text:tab/><text:tab/>Cachot dodo, cachot bobo</text:p>
      <text:p text:style-name="P1"><text:tab/><text:tab/>Caveau dodo, tchao bobo</text:p>
      <text:p text:style-name="P1"><text:tab/><text:tab/>Caveau dodo, tchao bobo</text:p>
      <text:p text:style-name="P1"><text:tab/>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usique1983 texte 1992</dc:title>
    <meta:initial-creator>BEGNON Frederic</meta:initial-creator>
    <meta:creation-date>1999-01-29T12:39:00</meta:creation-date>
    <dc:creator>Bégnon Frédéric</dc:creator>
    <dc:date>2009-07-05T18:54:22.39</dc:date>
    <meta:editing-cycles>13</meta:editing-cycles>
    <meta:editing-duration>PT00H52M06S</meta:editing-duration>
    <meta:generator>OpenOffice.org/3.0$Win32 OpenOffice.org_project/300m15$Build-9379</meta:generator>
    <meta:document-statistic meta:table-count="0" meta:image-count="0" meta:object-count="0" meta:page-count="2" meta:paragraph-count="54" meta:word-count="243" meta:character-count="1579"/>
  </office:meta>
</office:document-meta>
</file>