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25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5.251cm"/>
        </style:tab-stops>
      </style:paragraph-properties>
      <style:text-properties fo:font-size="16pt" style:font-size-asian="16pt"/>
    </style:style>
    <style:style style:name="P3" style:family="paragraph" style:parent-style-name="Standard">
      <style:paragraph-properties>
        <style:tab-stops>
          <style:tab-stop style:position="2.501cm"/>
        </style:tab-stops>
      </style:paragraph-properties>
      <style:text-properties fo:font-size="16pt" style:font-size-asian="16pt"/>
    </style:style>
    <style:style style:name="P4" style:family="paragraph" style:parent-style-name="Standard">
      <style:paragraph-properties>
        <style:tab-stops>
          <style:tab-stop style:position="2.501cm"/>
        </style:tab-stops>
      </style:paragraph-properties>
    </style:style>
    <style:style style:name="P5" style:family="paragraph" style:parent-style-name="Standard" style:list-style-name="WW8Num2">
      <style:paragraph-properties>
        <style:tab-stops>
          <style:tab-stop style:position="2.501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ff0000" fo:font-size="18pt" fo:font-style="italic" style:font-size-asian="18pt" style:font-style-asian="italic"/>
    </style:style>
    <style:style style:name="P7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ff0000" fo:font-size="12pt" fo:font-weight="bold" style:font-size-asian="12pt" style:font-weight-asian="bold"/>
    </style:style>
    <style:style style:name="P8" style:family="paragraph" style:parent-style-name="Standard">
      <style:paragraph-properties>
        <style:tab-stops>
          <style:tab-stop style:position="2.501cm"/>
        </style:tab-stops>
      </style:paragraph-properties>
      <style:text-properties fo:font-size="18pt" style:font-size-asian="18pt"/>
    </style:style>
    <style:style style:name="P9" style:family="paragraph" style:parent-style-name="Standard" style:list-style-name="WW8Num2">
      <style:paragraph-properties>
        <style:tab-stops>
          <style:tab-stop style:position="2.501cm"/>
        </style:tab-stops>
      </style:paragraph-properties>
      <style:text-properties fo:font-size="18pt" style:font-size-asian="18pt"/>
    </style:style>
    <style:style style:name="P10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000000" fo:font-size="18pt" style:font-size-asian="18pt"/>
    </style:style>
    <style:style style:name="P11" style:family="paragraph" style:parent-style-name="Standard">
      <style:paragraph-properties fo:margin-left="2.381cm" fo:margin-right="0cm" fo:text-indent="0cm" style:auto-text-indent="false">
        <style:tab-stops>
          <style:tab-stop style:position="2.501cm"/>
        </style:tab-stops>
      </style:paragraph-properties>
    </style:style>
    <style:style style:name="P12" style:family="paragraph" style:parent-style-name="Standard">
      <style:paragraph-properties fo:margin-left="2.381cm" fo:margin-right="0cm" fo:text-indent="0cm" style:auto-text-indent="false">
        <style:tab-stops>
          <style:tab-stop style:position="2.501cm"/>
        </style:tab-stops>
      </style:paragraph-properties>
      <style:text-properties fo:font-size="18pt" style:font-size-asian="18pt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251cm"/>
        </style:tab-stops>
      </style:paragraph-properties>
    </style:style>
    <style:style style:name="P14" style:family="paragraph" style:parent-style-name="Heading_20_2">
      <style:paragraph-properties>
        <style:tab-stops>
          <style:tab-stop style:position="2.752cm"/>
        </style:tab-stops>
      </style:paragraph-properties>
    </style:style>
    <style:style style:name="P15" style:family="paragraph" style:parent-style-name="Heading_20_2">
      <style:paragraph-properties>
        <style:tab-stops>
          <style:tab-stop style:position="2.501cm"/>
        </style:tab-stops>
      </style:paragraph-properties>
    </style:style>
    <style:style style:name="P16" style:family="paragraph" style:parent-style-name="Heading_20_1">
      <style:paragraph-properties>
        <style:tab-stops>
          <style:tab-stop style:position="2.501cm"/>
        </style:tab-stops>
      </style:paragraph-properties>
      <style:text-properties fo:font-size="12pt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3" style:family="text">
      <style:text-properties fo:font-size="18pt" style:font-size-asian="18pt"/>
    </style:style>
    <style:style style:name="T4" style:family="text">
      <style:text-properties fo:font-size="18pt" style:text-underline-style="solid" style:text-underline-width="auto" style:text-underline-color="font-color" style:font-size-asian="18pt"/>
    </style:style>
    <style:style style:name="T5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6" style:family="text">
      <style:text-properties fo:font-size="18pt" fo:font-style="italic" style:font-size-asian="18pt" style:font-style-asian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ff0000" fo:font-size="18pt" fo:font-style="italic" style:font-size-asian="18pt" style:font-style-asian="italic"/>
    </style:style>
    <style:style style:name="T9" style:family="text">
      <style:text-properties fo:color="#ff0000" fo:font-size="12pt" fo:font-weight="bold" style:font-size-asian="12pt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color="#000000" fo:font-size="18pt" style:font-size-asian="18pt"/>
    </style:style>
    <style:style style:name="T12" style:family="text">
      <style:text-properties fo:color="#000000" fo:font-size="18pt" style:text-underline-style="solid" style:text-underline-width="auto" style:text-underline-color="font-color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Une balade en forêt</text:span><text:span text:style-name="T2">.</text:span></text:p>
      <text:p text:style-name="P2"/>
      <text:p text:style-name="P2"/>
      <text:p text:style-name="P1"><text:span text:style-name="T1"><text:tab/></text:span><text:span text:style-name="T8">Refrain :</text:span></text:p>
      <text:h text:style-name="P14" text:outline-level="2">Do<text:tab/><text:tab/><text:tab/><text:tab/><text:tab/><text:tab/><text:tab/><text:tab/> <text:s text:c="2"/>Rem7<text:tab/>Rem6</text:h>
      <text:p text:style-name="P1"><text:span text:style-name="T4">U</text:span><text:span text:style-name="T3">ne balade en forêt, ça détend les cord’s vo</text:span><text:span text:style-name="T4">ca</text:span><text:span text:style-name="T3">les</text:span></text:p>
      <text:h text:style-name="P14" text:outline-level="2">Rem7<text:tab/>Sol7<text:tab/><text:tab/>Rem7<text:tab/><text:tab/><text:tab/>Sol7<text:tab/><text:tab/><text:tab/> <text:s text:c="4"/>Do7M <text:s text:c="2"/>Do6</text:h>
      <text:h text:style-name="Heading_20_4" text:outline-level="4"><text:span text:style-name="T4">Quand</text:span><text:span text:style-name="T3"> j’ai </text:span><text:span text:style-name="T4">crié</text:span><text:span text:style-name="T3">, trop </text:span><text:span text:style-name="T4">crié</text:span><text:span text:style-name="T3"> mes a</text:span><text:span text:style-name="T4">mours</text:span><text:span text:style-name="T3"> aux femmes fa</text:span><text:span text:style-name="T4">ta</text:span><text:span text:style-name="T3">les</text:span></text:h>
      <text:h text:style-name="Heading_20_2" text:outline-level="2"><text:s text:c="11"/>Mi4 <text:s text:c="5"/>Mi</text:h>
      <text:h text:style-name="Heading_20_5" text:outline-level="5">Une <text:span text:style-name="T7">o</text:span>asis <text:span text:style-name="T7">de</text:span> lapins </text:h>
      <text:p text:style-name="Standard"><text:tab/><text:span text:style-name="T9">Fa</text:span></text:p>
      <text:p text:style-name="P1"><text:span text:style-name="T3">M’in</text:span><text:span text:style-name="T4">vit</text:span><text:span text:style-name="T3">e à l’ombre des sapins</text:span></text:p>
      <text:h text:style-name="Heading_20_1" text:outline-level="1"><text:span text:style-name="T10"><text:s text:c="7"/>Lab<text:tab/><text:tab/><text:tab/>Fa[Sol]<text:tab/> <text:s text:c="5"/>Sol7</text:span></text:h>
      <text:p text:style-name="P1"><text:span text:style-name="T3">A </text:span><text:span text:style-name="T4">goû</text:span><text:span text:style-name="T3">ter le grand air en triste au</text:span><text:span text:style-name="T4">to</text:span><text:span text:style-name="T3">mne.</text:span></text:p>
      <text:p text:style-name="P2"/>
      <text:p text:style-name="P2"/>
      <text:h text:style-name="P16" text:outline-level="1"><text:tab/> <text:s text:c="2"/>Dom<text:tab/><text:tab/>Fam<text:tab/><text:tab/><text:tab/>Sib</text:h>
      <text:list xml:id="list2841276792212206417" text:style-name="WW8Num2">
        <text:list-item>
          <text:p text:style-name="P5"><text:span text:style-name="T4">Co</text:span><text:span text:style-name="T3">mme ré</text:span><text:span text:style-name="T4">so</text:span><text:span text:style-name="T3">nnent les cro</text:span><text:span text:style-name="T4">mor</text:span><text:span text:style-name="T3">nes</text:span></text:p>
        </text:list-item>
      </text:list>
      <text:h text:style-name="P15" text:outline-level="2"><text:tab/><text:tab/> <text:s text:c="6"/>Mib<text:tab/><text:tab/> <text:s text:c="5"/>Lam75b<text:tab/> <text:s text:c="7"/></text:h>
      <text:p text:style-name="P11"><text:span text:style-name="T3">Sur les </text:span><text:span text:style-name="T4">chê</text:span><text:span text:style-name="T3">nes et sous les </text:span><text:span text:style-name="T4">or</text:span><text:span text:style-name="T3">nes</text:span></text:p>
      <text:h text:style-name="Heading_20_3" text:outline-level="3"><text:tab/><text:tab/> <text:s text:c="2"/>Lab<text:tab/><text:tab/><text:tab/> <text:s text:c="3"/>Do#7M</text:h>
      <text:p text:style-name="P11"><text:span text:style-name="T3">Et ma </text:span><text:span text:style-name="T4">voix</text:span><text:span text:style-name="T3"> dans les fou</text:span><text:span text:style-name="T4">gè</text:span><text:span text:style-name="T3">res</text:span></text:p>
      <text:h text:style-name="Heading_20_3" text:outline-level="3"><text:tab/><text:tab/>Sol7<text:tab/><text:tab/> <text:s text:c="9"/>Do7</text:h>
      <text:p text:style-name="P11"><text:span text:style-name="T3">S’adou</text:span><text:span text:style-name="T4">cit</text:span><text:span text:style-name="T3"> comme la </text:span><text:span text:style-name="T4">te</text:span><text:span text:style-name="T3">rre.</text:span></text:p>
      <text:h text:style-name="Heading_20_3" text:outline-level="3">Fam7<text:tab/><text:tab/>Sibm7<text:tab/><text:tab/> <text:s text:c="10"/>Mib7</text:h>
      <text:p text:style-name="P11"><text:span text:style-name="T4">I</text:span><text:span text:style-name="T3">ci pas l’</text:span><text:span text:style-name="T4">om</text:span><text:span text:style-name="T3">bre d’un chas</text:span><text:span text:style-name="T4">seur</text:span></text:p>
      <text:h text:style-name="Heading_20_3" text:outline-level="3"><text:tab/><text:tab/> <text:s text:c="2"/>Lab<text:tab/><text:tab/><text:tab/>Rem75b</text:h>
      <text:p text:style-name="P11"><text:span text:style-name="T3">Je m’é</text:span><text:span text:style-name="T4">ga</text:span><text:span text:style-name="T3">re dans la froi</text:span><text:span text:style-name="T4">deur</text:span></text:p>
      <text:h text:style-name="Heading_20_3" text:outline-level="3"><text:tab/><text:tab/> <text:s text:c="8"/>Do#6<text:tab/><text:tab/><text:tab/> <text:s text:c="3"/>Solm7</text:h>
      <text:p text:style-name="P11"><text:span text:style-name="T3">Pas peur </text:span><text:span text:style-name="T4">du</text:span><text:span text:style-name="T3"> grand méchant </text:span><text:span text:style-name="T4">loup</text:span><text:span text:style-name="T3"> </text:span></text:p>
      <text:h text:style-name="Heading_20_3" text:outline-level="3"><text:tab/><text:tab/><text:tab/>Do7<text:tab/><text:tab/> <text:s text:c="4"/>Fa7M</text:h>
      <text:p text:style-name="P11"><text:span text:style-name="T3">Quand s’al</text:span><text:span text:style-name="T4">lu</text:span><text:span text:style-name="T3">ment les hi</text:span><text:span text:style-name="T4">boux</text:span></text:p>
      <text:h text:style-name="Heading_20_3" text:outline-level="3"><text:tab/><text:tab/> <text:s text:c="4"/>Sibm74<text:tab/><text:tab/> <text:s/>Sol7</text:h>
      <text:p text:style-name="P11"><text:span text:style-name="T3">Dans le </text:span><text:span text:style-name="T4">soir</text:span><text:span text:style-name="T3">, dans le </text:span><text:span text:style-name="T4">soir.</text:span></text:p>
      <text:p text:style-name="P3"/>
      <text:p text:style-name="P3"/>
      <text:p text:style-name="P6"><text:tab/><text:tab/><text:tab/>Refrain :</text:p>
      <text:p text:style-name="P8"/>
      <text:p text:style-name="P8"/>
      <text:p text:style-name="P8"><text:soft-page-break/></text:p>
      <text:p text:style-name="P8"/>
      <text:p text:style-name="P8"/>
      <text:list xml:id="list28686211" text:continue-numbering="true" text:style-name="WW8Num2">
        <text:list-item>
          <text:p text:style-name="P9">Dans ce fatras de châtaigniers</text:p>
        </text:list-item>
      </text:list>
      <text:h text:style-name="Heading_20_8" text:outline-level="8">Qu’est-ce qui m’trouble l’éternité</text:h>
      <text:p text:style-name="P12">Les clameurs d’un enchantement</text:p>
      <text:p text:style-name="P12">Un biniou de korrigans ?</text:p>
      <text:p text:style-name="P12">Ô ! Les feuilles mortes pour la gloire</text:p>
      <text:p text:style-name="P12">Les essences du terroir </text:p>
      <text:p text:style-name="P12">Que mes bottes en déroutes</text:p>
      <text:p text:style-name="P12">Font valser entre les gouttes</text:p>
      <text:p text:style-name="P12">Du chagrin, du chagrin</text:p>
      <text:p text:style-name="P8"/>
      <text:p text:style-name="P6"><text:tab/><text:tab/><text:tab/>Variation :</text:p>
      <text:p text:style-name="P8"><text:tab/></text:p>
      <text:p text:style-name="P7"><text:tab/>Do<text:tab/><text:tab/><text:tab/>Mim7[Si]<text:tab/>Fa7M[La]</text:p>
      <text:p text:style-name="P4"><text:span text:style-name="T8"><text:tab/></text:span><text:span text:style-name="T6">__</text:span><text:span text:style-name="T11">Pour ce frais </text:span><text:span text:style-name="T12">cou</text:span><text:span text:style-name="T11">ffin de li</text:span><text:span text:style-name="T12">ma</text:span><text:span text:style-name="T11">ce</text:span></text:p>
      <text:h text:style-name="P15" text:outline-level="2"><text:tab/><text:tab/>Sol7<text:tab/><text:tab/><text:tab/><text:tab/>Do</text:h>
      <text:h text:style-name="Heading_20_6" text:outline-level="6"><text:tab/>Veillé par les p’tits Poucet</text:h>
      <text:h text:style-name="Heading_20_7" text:outline-level="7"><text:tab/> <text:s text:c="2"/>Mim7[Si]<text:tab/>Fa7M[La]</text:h>
      <text:p text:style-name="P4"><text:span text:style-name="T11"><text:tab/>Je vous a</text:span><text:span text:style-name="T12">ban</text:span><text:span text:style-name="T11">donne les pa</text:span><text:span text:style-name="T12">la</text:span><text:span text:style-name="T11">ces</text:span></text:p>
      <text:h text:style-name="P15" text:outline-level="2"><text:tab/><text:tab/> <text:s text:c="3"/>Sim75b<text:tab/><text:tab/>Mi<text:tab/>Mi[Re]</text:h>
      <text:p text:style-name="P4"><text:span text:style-name="T11"><text:tab/>Des soi</text:span><text:span text:style-name="T12">ré</text:span><text:span text:style-name="T11">es télévi</text:span><text:span text:style-name="T12">sée</text:span><text:span text:style-name="T11">s.</text:span></text:p>
      <text:p text:style-name="P4"><text:span text:style-name="T11"><text:tab/></text:span><text:span text:style-name="T9">Do<text:tab/><text:tab/><text:tab/>Mim7[Si]<text:tab/><text:tab/>Fa7M[La]</text:span></text:p>
      <text:p text:style-name="P4"><text:span text:style-name="T11"><text:tab/>__Dans les </text:span><text:span text:style-name="T12">verts</text:span><text:span text:style-name="T11">, les ocres et les </text:span><text:span text:style-name="T12">bruns</text:span></text:p>
      <text:h text:style-name="P15" text:outline-level="2"><text:tab/><text:tab/><text:tab/>Sol7<text:tab/><text:tab/>Do</text:h>
      <text:h text:style-name="Heading_20_6" text:outline-level="6"><text:tab/>Tout moui<text:span text:style-name="T7">llé</text:span> de poé<text:span text:style-name="T7">sie</text:span></text:h>
      <text:p text:style-name="Standard"><text:tab/><text:tab/><text:span text:style-name="T9"><text:tab/><text:tab/>Mim7[Si]<text:tab/><text:tab/>Fa7M[La]</text:span></text:p>
      <text:p text:style-name="P4"><text:span text:style-name="T11"><text:tab/>Où ça fait </text:span><text:span text:style-name="T12">des</text:span><text:span text:style-name="T11"> aurores d’un crach</text:span><text:span text:style-name="T12">in</text:span></text:p>
      <text:p text:style-name="P4"><text:span text:style-name="T11"><text:tab/><text:tab/><text:tab/></text:span><text:span text:style-name="T9">Sim75b <text:s text:c="6"/><text:tab/><text:tab/>Mi<text:tab/>Mi[Re]</text:span></text:p>
      <text:p text:style-name="P4"><text:span text:style-name="T11"><text:tab/>J’irai bra</text:span><text:span text:style-name="T12">co</text:span><text:span text:style-name="T11">nné mon en</text:span><text:span text:style-name="T12">fan</text:span><text:span text:style-name="T11">ce. </text:span></text:p>
      <text:p text:style-name="P10"/>
      <text:p text:style-name="P6"><text:tab/><text:tab/><text:tab/>Refrain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5.251cm"/>
        </style:tab-stops>
      </style:paragraph-properties>
      <style:text-properties fo:color="#ff0000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5.251cm"/>
        </style:tab-stops>
      </style:paragraph-properties>
      <style:text-properties fo:color="#ff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381cm" fo:margin-right="0cm" fo:text-indent="0cm" style:auto-text-indent="false" fo:keep-with-next="always">
        <style:tab-stops>
          <style:tab-stop style:position="2.501cm"/>
        </style:tab-stops>
      </style:paragraph-properties>
      <style:text-properties fo:color="#ff0000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5.251cm"/>
        </style:tab-stops>
      </style:paragraph-properties>
      <style:text-properties fo:font-size="16pt" style:font-size-asian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5.251cm"/>
        </style:tab-stops>
      </style:paragraph-properties>
      <style:text-properties fo:font-size="18pt" style:font-size-asian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2.501cm"/>
        </style:tab-stops>
      </style:paragraph-properties>
      <style:text-properties fo:color="#000000" fo:font-size="18pt" style:font-size-asian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49cm" fo:margin-right="0cm" fo:text-indent="1.249cm" style:auto-text-indent="false" fo:keep-with-next="always"/>
      <style:text-properties fo:color="#ff0000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381cm" fo:margin-right="0cm" fo:text-indent="0cm" style:auto-text-indent="false" fo:keep-with-next="always">
        <style:tab-stops>
          <style:tab-stop style:position="2.501cm"/>
        </style:tab-stops>
      </style:paragraph-properties>
      <style:text-properties fo:font-size="18pt" style:font-size-asian="18pt"/>
    </style:style>
    <style:style style:name="WW8Num1z0" style:family="text">
      <style:text-properties fo:font-size="18pt" style:font-size-asian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8pt" style:font-size-asian="1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81cm" fo:text-indent="-2.381cm" fo:margin-left="2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utomne 1994</dc:title>
    <meta:initial-creator>IBM</meta:initial-creator>
    <meta:creation-date>2002-05-05T13:46:00</meta:creation-date>
    <dc:creator>Frédéric Bégnon</dc:creator>
    <dc:date>2020-07-07T08:47:03.61</dc:date>
    <meta:editing-cycles>43</meta:editing-cycles>
    <meta:editing-duration>PT2H27M</meta:editing-duration>
    <meta:document-statistic meta:table-count="0" meta:image-count="0" meta:object-count="0" meta:page-count="2" meta:paragraph-count="59" meta:word-count="238" meta:character-count="1511"/>
    <meta:generator>OpenOffice/4.1.5$Win32 OpenOffice.org_project/415m1$Build-9789</meta:generator>
  </office:meta>
</office:document-meta>
</file>