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fo:font-size="16pt" style:text-underline-style="solid" style:text-underline-width="auto" style:text-underline-color="font-color" style:font-size-asian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0000"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Mon père</text:span></text:p>
      <text:p text:style-name="P2"/>
      <text:p text:style-name="P2"/>
      <text:p text:style-name="P2"/>
      <text:h text:style-name="Heading_20_2" text:outline-level="2"><text:tab/>Re<text:tab/><text:tab/><text:tab/> <text:s text:c="4"/>Fa#m7</text:h>
      <text:list xml:id="list4849685581191042139" text:style-name="WW8Num1">
        <text:list-item>
          <text:p text:style-name="P1"><text:span text:style-name="T3">Il</text:span><text:span text:style-name="T1"> aimait les après mi</text:span><text:span text:style-name="T3">di</text:span><text:span text:style-name="T1"> d’été</text:span></text:p>
        </text:list-item>
      </text:list>
      <text:h text:style-name="Heading_20_3" text:outline-level="3">Do6<text:tab/><text:tab/><text:tab/><text:tab/><text:tab/> <text:s text:c="3"/>Si7</text:h>
      <text:p text:style-name="Standard"><text:span text:style-name="T1"><text:s text:c="3"/><text:tab/></text:span><text:span text:style-name="T3">Fai</text:span><text:span text:style-name="T1">re la sieste sous le marron</text:span><text:span text:style-name="T3">nie</text:span><text:span text:style-name="T1">r</text:span></text:p>
      <text:h text:style-name="Heading_20_2" text:outline-level="2"><text:tab/>Mim6<text:tab/><text:tab/><text:tab/>Sim</text:h>
      <text:p text:style-name="Standard"><text:span text:style-name="T1"><text:s text:c="3"/><text:tab/></text:span><text:span text:style-name="T3">U</text:span><text:span text:style-name="T1">ne violette à la </text:span><text:span text:style-name="T3">bou</text:span><text:span text:style-name="T1">che</text:span></text:p>
      <text:h text:style-name="Heading_20_2" text:outline-level="2"><text:tab/>Solm6<text:tab/><text:tab/><text:tab/> <text:s text:c="7"/>Sim</text:h>
      <text:h text:style-name="Heading_20_1" text:outline-level="1"><text:s text:c="3"/><text:tab/><text:span text:style-name="T4">En</text:span> attendant qu’une <text:span text:style-name="T4">tou</text:span>che</text:h>
      <text:h text:style-name="Heading_20_2" text:outline-level="2"><text:tab/><text:tab/> <text:s text:c="4"/>Mi7</text:h>
      <text:p text:style-name="Standard"><text:span text:style-name="T1"><text:s text:c="3"/><text:tab/>De fraî</text:span><text:span text:style-name="T3">cheu</text:span><text:span text:style-name="T1">r ou mes frangines</text:span></text:p>
      <text:h text:style-name="Heading_20_2" text:outline-level="2"><text:tab/><text:tab/>Sol</text:h>
      <text:p text:style-name="Standard"><text:span text:style-name="T1"><text:s text:c="3"/><text:tab/>Vins</text:span><text:span text:style-name="T3">sen</text:span><text:span text:style-name="T1">t sonner les mâtines</text:span></text:p>
      <text:h text:style-name="Heading_20_2" text:outline-level="2"><text:tab/><text:tab/> <text:s text:c="9"/>Fa#7<text:tab/><text:tab/>La</text:h>
      <text:p text:style-name="Standard"><text:span text:style-name="T1"><text:s text:c="4"/><text:tab/>Pour la pé</text:span><text:span text:style-name="T3">tan</text:span><text:span text:style-name="T1">que.</text:span></text:p>
      <text:p text:style-name="P2"/>
      <text:p text:style-name="P2"/>
      <text:p text:style-name="P2">2.<text:tab/>Il aimait nous pousser sur les chemins</text:p>
      <text:p text:style-name="P2"><text:s text:c="3"/><text:tab/>Dans la charrette pour l’herbe aux lapins</text:p>
      <text:p text:style-name="P2"><text:s text:c="3"/><text:tab/>Vers les champs de sa fierté</text:p>
      <text:p text:style-name="P2"><text:s text:c="3"/><text:tab/>Ou il y faisait pousser</text:p>
      <text:p text:style-name="P2"><text:s text:c="3"/><text:tab/>Les patates et les carottes</text:p>
      <text:p text:style-name="P2"><text:s text:c="3"/><text:tab/>Pour maman et ses papotes</text:p>
      <text:p text:style-name="P2"><text:s text:c="2"/><text:tab/> Et c’était bon.</text:p>
      <text:p text:style-name="P2"/>
      <text:p text:style-name="P2"/>
      <text:p text:style-name="P2">3.<text:tab/>Il aimait se lever vers les quatre heures</text:p>
      <text:p text:style-name="P2"><text:s text:c="2"/><text:tab/> Pour nous emmener pêcher les meilleurs</text:p>
      <text:p text:style-name="P2"><text:s text:c="3"/><text:tab/>Poissons-chats de la rivière</text:p>
      <text:p text:style-name="P2"><text:s text:c="3"/><text:tab/>Avec le chien que la guerre</text:p>
      <text:p text:style-name="P2"><text:s text:c="3"/><text:tab/>Contre les vaches outrées</text:p>
      <text:p text:style-name="P2"><text:s text:c="3"/><text:tab/>Le faisait tellement marrer</text:p>
      <text:p text:style-name="P2"><text:s text:c="3"/><text:tab/>Dans sa vieille cote.</text:p>
      <text:p text:style-name="P2"/>
      <text:p text:style-name="P2"/>
      <text:p text:style-name="P2"/>
      <text:p text:style-name="P2"><text:soft-page-break/></text:p>
      <text:p text:style-name="P2">4.<text:tab/>Dans la région on aimait tant le vin</text:p>
      <text:p text:style-name="P2"><text:s text:c="3"/><text:tab/>Qu’il en abusait avec les copains</text:p>
      <text:p text:style-name="P2"><text:s text:c="3"/><text:tab/>Pour se laver d’un métier </text:p>
      <text:p text:style-name="P2"><text:s text:c="3"/><text:tab/>Qui lui ruinait la santé</text:p>
      <text:p text:style-name="P2"><text:s text:c="3"/><text:tab/>Les belotes étaient tardives</text:p>
      <text:p text:style-name="P2"><text:s text:c="3"/><text:tab/>Quand il rentrait ses endives</text:p>
      <text:p text:style-name="P2"><text:s text:c="3"/><text:tab/>Etaient amères.</text:p>
      <text:p text:style-name="P2"/>
      <text:p text:style-name="P2"/>
      <text:p text:style-name="P2">5.<text:tab/>Il aimait bien son comité des fêtes</text:p>
      <text:p text:style-name="P2"><text:s text:c="3"/><text:tab/>Ou il y mettait sa plus belle casquette</text:p>
      <text:p text:style-name="P2"><text:s text:c="3"/><text:tab/>Celle qu’en mémoire j’ai gardé</text:p>
      <text:p text:style-name="P2"><text:s text:c="3"/><text:tab/>Tous ces dimanches dans le pré</text:p>
      <text:p text:style-name="P2"><text:s text:c="3"/><text:tab/>Ca se résume à pas grand-chose</text:p>
      <text:p text:style-name="P2"><text:s text:c="3"/><text:tab/>Soixante années qui implosent</text:p>
      <text:p text:style-name="P2"><text:s text:c="3"/><text:tab/>Pour quel dessein.</text:p>
      <text:p text:style-name="P2"/>
      <text:p text:style-name="P2"/>
      <text:p text:style-name="P2">6.<text:tab/>Il n’a jamais su nous parler d’amour</text:p>
      <text:p text:style-name="P2"><text:s text:c="3"/><text:tab/>Mais il a fallut que je sois bien sourd</text:p>
      <text:p text:style-name="P2"><text:s text:c="3"/><text:tab/>Quand à la fin de sa vie</text:p>
      <text:p text:style-name="P2"><text:s text:c="3"/><text:tab/>Je n’entendis si loin de lui</text:p>
      <text:p text:style-name="P2"><text:s text:c="3"/><text:tab/>Cet appel désespéré</text:p>
      <text:p text:style-name="P2"><text:s text:c="3"/><text:tab/>D’un papa pour son bébé</text:p>
      <text:p text:style-name="P2"><text:s text:c="3"/><text:tab/>Que j’aurais voulu être.</text:p>
      <text:p text:style-name="P2"/>
      <text:p text:style-name="P2"/>
      <text:p text:style-name="Standard"><text:span text:style-name="T1">Pont :</text:span><text:span text:style-name="T5"> <text:tab/>Sim</text:span><text:span text:style-name="T1"><text:tab/><text:tab/></text:span><text:span text:style-name="T5">La[Do#] <text:s text:c="6"/>Re<text:tab/>La[Do#]<text:tab/>Sol[La]<text:tab/>La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WW8Num1z0" style:family="text">
      <style:text-properties fo:font-size="16pt" style:font-size-asian="16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intemps 98</dc:title>
    <meta:initial-creator>BEGNON Frederic</meta:initial-creator>
    <meta:creation-date>1999-01-24T19:42:00</meta:creation-date>
    <dc:creator>Frédéric Bégnon</dc:creator>
    <dc:date>2020-07-07T08:54:12.05</dc:date>
    <meta:editing-cycles>6</meta:editing-cycles>
    <meta:editing-duration>PT45M</meta:editing-duration>
    <meta:document-statistic meta:table-count="0" meta:image-count="0" meta:object-count="0" meta:page-count="2" meta:paragraph-count="51" meta:word-count="250" meta:character-count="1502"/>
    <meta:generator>OpenOffice/4.1.5$Win32 OpenOffice.org_project/415m1$Build-9789</meta:generator>
  </office:meta>
</office:document-meta>
</file>