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1.244cm" fo:margin-right="0cm" fo:text-indent="0cm" style:auto-text-indent="false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text-underline-style="none" style:font-size-asian="16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i 2007<text:span text:style-name="T1"><text:tab/><text:tab/><text:tab/></text:span><text:span text:style-name="T2">Marianne s’endort.</text:span></text:p>
      <text:p text:style-name="P1"/>
      <text:p text:style-name="P1"/>
      <text:h text:style-name="Heading_20_2" text:outline-level="2"><text:tab/>Re<text:tab/><text:tab/> <text:s text:c="6"/>Re7M</text:h>
      <text:list xml:id="list35509855" text:style-name="WW8Num1">
        <text:list-item>
          <text:p text:style-name="P6"><text:span text:style-name="T3">Ma</text:span><text:span text:style-name="T1">rianne s’en</text:span><text:span text:style-name="T3">dort</text:span></text:p>
        </text:list-item>
      </text:list>
      <text:h text:style-name="Heading_20_3" text:outline-level="3"><text:s text:c="12"/>Sol <text:s text:c="26"/>Re</text:h>
      <text:h text:style-name="Heading_20_1" text:outline-level="1"><text:span text:style-name="T1">Sous </text:span><text:span text:style-name="T3">sa</text:span><text:span text:style-name="T1"> couette de </text:span><text:span text:style-name="T3">plom</text:span><text:span text:style-name="T1">b</text:span></text:h>
      <text:h text:style-name="Heading_20_4" text:outline-level="4"><text:tab/><text:tab/>Mim<text:tab/><text:tab/> <text:s text:c="8"/>Sim</text:h>
      <text:p text:style-name="P2"><text:span text:style-name="T1">Dans </text:span><text:span text:style-name="T3">les</text:span><text:span text:style-name="T1"> archives de </text:span><text:span text:style-name="T3">lai</text:span><text:span text:style-name="T1">ne, son corps,</text:span></text:p>
      <text:h text:style-name="Heading_20_4" text:outline-level="4"><text:s text:c="8"/>Solm7<text:tab/>Lam7<text:tab/>Sib <text:s text:c="6"/>Do7<text:tab/> <text:s text:c="4"/>Fa<text:tab/><text:tab/>Si7M</text:h>
      <text:p text:style-name="P2"><text:span text:style-name="T4">Mé</text:span><text:span text:style-name="T3">na</text:span><text:span text:style-name="T4">ge</text:span><text:span text:style-name="T1"> sa </text:span><text:span text:style-name="T3">re</text:span><text:span text:style-name="T1">spi</text:span><text:span text:style-name="T3">ra</text:span><text:span text:style-name="T1">tion </text:span><text:span text:style-name="T3">de</text:span><text:span text:style-name="T1"> char</text:span><text:span text:style-name="T3">don</text:span><text:span text:style-name="T1">s</text:span></text:p>
      <text:p text:style-name="P3"><text:tab/><text:tab/> <text:s text:c="2"/>Si7<text:tab/><text:tab/>Mim7</text:p>
      <text:p text:style-name="P2"><text:span text:style-name="T1">Et l’or</text:span><text:span text:style-name="T3">gue</text:span><text:span text:style-name="T1"> roug' </text:span><text:span text:style-name="T3">des</text:span><text:span text:style-name="T1"> «Voltaire»</text:span></text:p>
      <text:h text:style-name="Heading_20_4" text:outline-level="4"><text:s text:c="10"/>Sol<text:tab/><text:tab/> <text:s text:c="2"/>Re[Fa#]</text:h>
      <text:p text:style-name="P2"><text:span text:style-name="T1">Enro</text:span><text:span text:style-name="T3">be</text:span><text:span text:style-name="T1"> son lit de </text:span><text:span text:style-name="T3">fer</text:span></text:p>
      <text:h text:style-name="Heading_20_4" text:outline-level="4"><text:tab/><text:tab/> <text:s text:c="10"/>Mi7<text:tab/><text:tab/>Mim7</text:h>
      <text:p text:style-name="P2"><text:span text:style-name="T1">D’un vieil </text:span><text:span text:style-name="T3">air</text:span><text:span text:style-name="T1"> de liber</text:span><text:span text:style-name="T3">té</text:span><text:span text:style-name="T1">.</text:span></text:p>
      <text:h text:style-name="Heading_20_2" text:outline-level="2"><text:tab/><text:tab/> <text:s text:c="6"/>Solm7<text:tab/><text:tab/><text:tab/> <text:s text:c="4"/>Re <text:s text:c="2"/>Fa#7</text:h>
      <text:p text:style-name="P2"><text:span text:style-name="T1"><text:tab/>La </text:span><text:span text:style-name="T3">car</text:span><text:span text:style-name="T1">magnole </text:span><text:span text:style-name="T3">des</text:span><text:span text:style-name="T1"> révol</text:span><text:span text:style-name="T3">tés</text:span><text:span text:style-name="T1">.</text:span></text:p>
      <text:h text:style-name="Heading_20_4" text:outline-level="4"><text:s/>Sim<text:tab/> <text:s text:c="3"/>Mi7<text:tab/><text:tab/>La<text:tab/>La7<text:tab/>Mim7 <text:s text:c="6"/>Solm[La]</text:h>
      <text:p text:style-name="P1"><text:tab/><text:span text:style-name="T5">Ma</text:span>rian<text:span text:style-name="T5">ne </text:span>s’en<text:span text:style-name="T5">dort.</text:span></text:p>
      <text:p text:style-name="P1"/>
      <text:list xml:id="list35506600" text:continue-numbering="true" text:style-name="WW8Num1">
        <text:list-item>
          <text:p text:style-name="P7">Marianne s’endort </text:p>
        </text:list-item>
      </text:list>
      <text:p text:style-name="P4">Sous son drapeau amer</text:p>
      <text:p text:style-name="P4">Le siècle des lumières est mort</text:p>
      <text:p text:style-name="P4">Il fait sombre au chevet de notre mère</text:p>
      <text:p text:style-name="P4">La nation remet ses bottes</text:p>
      <text:p text:style-name="P4">Le bâton ou la carotte</text:p>
      <text:p text:style-name="P4">Vieux sermons, nouveaux médias.</text:p>
      <text:p text:style-name="P1"><text:tab/>Vieux slogans, anciens combats.</text:p>
      <text:p text:style-name="P1"><text:s text:c="9"/>Marianne s’endort</text:p>
      <text:p text:style-name="P1"/>
      <text:list xml:id="list35495642" text:continue-numbering="true" text:style-name="WW8Num1">
        <text:list-item>
          <text:p text:style-name="P7">Marianne s’endort</text:p>
        </text:list-item>
      </text:list>
      <text:p text:style-name="P4">Bernée par des bigots</text:p>
      <text:p text:style-name="P4">Et des marchants de bulles, trop forts,</text:p>
      <text:p text:style-name="P4">Il est loin l’idéal du père Hugo</text:p>
      <text:p text:style-name="P4">Devant la finance en rut</text:p>
      <text:p text:style-name="P4">Ce capitalisme brut.</text:p>
      <text:p text:style-name="P4">Humanistes de tout poils</text:p>
      <text:p text:style-name="P4">Ce con vous feront la peau.</text:p>
      <text:p text:style-name="P4">Marianne s’endort</text:p>
      <text:p text:style-name="P1"/>
      <text:p text:style-name="P1"><text:soft-page-break/></text:p>
      <text:p text:style-name="P1"/>
      <text:list xml:id="list35495375" text:continue-numbering="true" text:style-name="WW8Num1">
        <text:list-item>
          <text:p text:style-name="P7">Marianne s’endort</text:p>
        </text:list-item>
      </text:list>
      <text:p text:style-name="P4">Et moi dans ton sommeil</text:p>
      <text:p text:style-name="P4">Lassé de ton piètre décor</text:p>
      <text:p text:style-name="P4">J’irai, l’endormie, brailler aux corneilles</text:p>
      <text:p text:style-name="P4">Faire se lever les «Jaurès»</text:p>
      <text:p text:style-name="P4">A coups d’orties sur tes fesses</text:p>
      <text:p text:style-name="P4">Hurler la fraternité</text:p>
      <text:p text:style-name="P4">Libérer l'égalité</text:p>
      <text:p text:style-name="P4">Marianne lève toi.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égnon Frédéric</meta:initial-creator>
    <meta:creation-date>2007-05-13T11:52:00</meta:creation-date>
    <dc:creator>Bégnon Frédéric</dc:creator>
    <dc:date>2010-09-03T15:38:34.76</dc:date>
    <meta:editing-cycles>15</meta:editing-cycles>
    <meta:editing-duration>PT01H13M54S</meta:editing-duration>
    <meta:generator>OpenOffice.org/3.1$Win32 OpenOffice.org_project/310m19$Build-9420</meta:generator>
    <meta:document-statistic meta:table-count="0" meta:image-count="0" meta:object-count="0" meta:page-count="2" meta:paragraph-count="46" meta:word-count="191" meta:character-count="1218"/>
  </office:meta>
</office:document-meta>
</file>