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8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800000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color="#c5000b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a tronche de lune.</text:h>
      <text:p text:style-name="P3"/>
      <text:p text:style-name="P3"/>
      <text:p text:style-name="P3"/>
      <text:p text:style-name="P2"><text:tab/> <text:s text:c="7"/>Lam <text:s text:c="8"/>Sol <text:s text:c="15"/>Fa <text:s text:c="8"/>Lam</text:p>
      <text:p text:style-name="P3">1.<text:tab/>J’ai <text:span text:style-name="T1">le</text:span> bé<text:span text:style-name="T1">guin</text:span> pour <text:span text:style-name="T1">un</text:span> or<text:span text:style-name="T1">bi</text:span>te</text:p>
      <text:p text:style-name="P3"><text:span text:style-name="T3"><text:s text:c="20"/>Fa <text:s text:c="33"/>Sol <text:s text:c="13"/>Lam <text:s text:c="24"/>Mi7 <text:s text:c="15"/></text:span><text:line-break/><text:tab/>Qui <text:span text:style-name="T1">trans</text:span>perça ma <text:span text:style-name="T1">ca</text:span>ge d’oc<text:span text:style-name="T1">tets.</text:span><text:line-break/> <text:s text:c="15"/><text:span text:style-name="T3">Lam <text:s text:c="10"/>Sol <text:s text:c="8"/>Fa <text:s text:c="7"/>Do <text:s text:c="17"/></text:span></text:p>
      <text:p text:style-name="P3"><text:tab/><text:span text:style-name="T5">De </text:span><text:span text:style-name="T6">son</text:span><text:span text:style-name="T5"> fu</text:span><text:span text:style-name="T6">seau</text:span><text:span text:style-name="T5"> de </text:span><text:span text:style-name="T6">Sé</text:span><text:span text:style-name="T5">lé</text:span><text:span text:style-name="T6">ni</text:span><text:span text:style-name="T5">te</text:span><text:line-break/> <text:s text:c="15"/><text:span text:style-name="T3">Fa <text:s text:c="8"/>Rem74 <text:s text:c="9"/>Mi7 </text:span></text:p>
      <text:p text:style-name="P3"><text:tab/>Au <text:span text:style-name="T1">dé</text:span>tour des <text:span text:style-name="T1">in</text:span>ter<text:span text:style-name="T1">nets</text:span><text:line-break/> <text:s text:c="15"/><text:span text:style-name="T3">Lam <text:s text:c="8"/>Sol <text:s text:c="15"/>Fa <text:s text:c="3"/>Lam</text:span></text:p>
      <text:p text:style-name="P3"><text:tab/>Beau<text:span text:style-name="T1">té</text:span> des <text:span text:style-name="T1">cieux</text:span> pi<text:span text:style-name="T1">xe</text:span>li<text:span text:style-name="T1">sés</text:span>,</text:p>
      <text:p text:style-name="P2"><text:s text:c="24"/>Fa <text:s text:c="18"/>Sol <text:s text:c="11"/>Lam <text:s text:c="18"/>Mi7</text:p>
      <text:p text:style-name="P3"><text:tab/>M'a <text:span text:style-name="T1">em</text:span>braser <text:span text:style-name="T1">dans</text:span> le <text:span text:style-name="T1">mi</text:span>lle </text:p>
      <text:p text:style-name="P2"><text:s text:c="14"/>Lam <text:s text:c="6"/>Sol <text:s text:c="10"/>Fa <text:s text:c="18"/>Do</text:p>
      <text:p text:style-name="P3"><text:tab/>A<text:span text:style-name="T1">va</text:span>tar <text:span text:style-name="T1">de</text:span> <text:span text:style-name="T2">la</text:span> <text:span text:style-name="T1">sphè</text:span>re am<text:span text:style-name="T1">brée</text:span><text:line-break/> <text:s text:c="12"/><text:span text:style-name="T3">Fa <text:s text:c="23"/>Rem74 <text:s/>Mi7</text:span></text:p>
      <text:p text:style-name="P3"><text:tab/>Je <text:span text:style-name="T1">suis</text:span> devenu <text:span text:style-name="T1">lu</text:span>no<text:span text:style-name="T1">ph</text:span>ile.</text:p>
      <text:p text:style-name="P3"/>
      <text:p text:style-name="P1"><text:span text:style-name="T8">Refrain: </text:span><text:line-break/><text:tab/><text:tab/><text:tab/> <text:s text:c="6"/><text:span text:style-name="T4">Lam <text:s/></text:span></text:p>
      <text:p text:style-name="P3"><text:tab/><text:tab/><text:tab/>Ma <text:span text:style-name="T1">tron</text:span>che de lune !<text:line-break/> <text:s text:c="29"/><text:span text:style-name="T3">Sol <text:s text:c="10"/>Fa5b</text:span></text:p>
      <text:p text:style-name="P3"><text:tab/><text:tab/><text:tab/>Tu <text:span text:style-name="T1">lou</text:span>ves <text:span text:style-name="T1">rou</text:span>sses<text:line-break/><text:span text:style-name="T3"><text:tab/><text:tab/><text:tab/><text:tab/> <text:s/>Mi7 <text:s text:c="25"/>Rem75b[Mi]</text:span><text:line-break/><text:tab/><text:tab/><text:tab/>Dans <text:span text:style-name="T1">mes</text:span> lacunes<text:line-break/><text:span text:style-name="T3"> <text:s text:c="69"/>Lam <text:s text:c="17"/>Fa</text:span><text:line-break/><text:tab/><text:tab/><text:tab/>Quand le jour <text:span text:style-name="T1">m'é</text:span>clabous<text:span text:style-name="T1">s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2.<text:tab/>Ton satellite sur les réseaux </text:p>
      <text:p text:style-name="P3"><text:tab/>En rotation bipolaire</text:p>
      <text:p text:style-name="P3"><text:tab/>Agile plume d'étourneau</text:p>
      <text:p text:style-name="P3"><text:tab/>M'étourdit de sa grammaire.</text:p>
      <text:p text:style-name="P3"><text:tab/>Prends-moi dans ta réalité</text:p>
      <text:p text:style-name="P3"><text:tab/>Sorcière au balai digital</text:p>
      <text:p text:style-name="P3"><text:tab/>Partageons la même nuitée</text:p>
      <text:p text:style-name="P3"><text:tab/>Sous nos amours sidérales.</text:p>
      <text:p text:style-name="P3"/>
      <text:p text:style-name="P6">Refrain: </text:p>
      <text:p text:style-name="P1"/>
      <text:p text:style-name="P3"><text:tab/><text:span text:style-name="T7">Musical</text:span></text:p>
      <text:p text:style-name="P3"/>
      <text:p text:style-name="P3">3.<text:tab/>Tes halos ambrés vacillent</text:p>
      <text:p text:style-name="P3"><text:tab/>Quand je mate l'astre fessier</text:p>
      <text:p text:style-name="P3"><text:tab/>De mes impudiques pupilles </text:p>
      <text:p text:style-name="P3"><text:tab/>À rougir la voix lactée.</text:p>
      <text:p text:style-name="P3"/>
      <text:p text:style-name="P1"><text:span text:style-name="T8">Refrain:</text:span> </text:p>
      <text:p text:style-name="P1"/>
      <text:p text:style-name="P3">4.<text:tab/>Moi lycanthrope sous ta bulle</text:p>
      <text:p text:style-name="P3"><text:tab/>Appolo des chattes de nuits</text:p>
      <text:p text:style-name="P3"><text:tab/>Mes mots sur tes mots noctambules</text:p>
      <text:p text:style-name="P3"><text:tab/>Attise mon âme vigie</text:p>
      <text:p text:style-name="P3"><text:tab/>Ô ton croissant, ma grande voile</text:p>
      <text:p text:style-name="P3"><text:tab/>Sur l’océan rimbaldien. </text:p>
      <text:p text:style-name="P3"><text:tab/>Les perles noires de ton étoile</text:p>
      <text:p text:style-name="P3"><text:tab/>Qui me regardent comme un chagrin</text:p>
      <text:p text:style-name="P3"/>
      <text:p text:style-name="P1"><text:span text:style-name="T8">Refrain:</text:span> </text:p>
      <text:p text:style-name="P3"/>
      <text:p text:style-name="P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6-11-13T16:46:00</meta:creation-date>
    <dc:date>2020-02-14T14:21:44.13</dc:date>
    <meta:editing-cycles>58</meta:editing-cycles>
    <meta:editing-duration>PT3H1M36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193" meta:character-count="1698"/>
  </office:meta>
</office:document-meta>
</file>