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" fo:font-size="18pt" fo:language="fr" fo:country="FR" style:text-underline-style="none" fo:font-weight="normal" style:font-name-asian="Times New Roman" style:font-size-asian="18pt" style:font-weight-asian="normal" style:font-name-complex="Times New Roman" style:font-size-complex="18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8pt" fo:language="fr" fo:country="FR" style:text-underline-style="solid" style:text-underline-width="auto" style:text-underline-color="font-colo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3" style:family="paragraph" style:parent-style-name="Standard">
      <style:paragraph-properties style:text-autospace="none"/>
      <style:text-properties style:use-window-font-color="true" style:font-name="Times New Roman" fo:font-size="18pt" fo:language="fr" fo:country="FR" style:text-underline-style="none" fo:font-weight="normal" style:font-name-asian="Times New Roman" style:font-size-asian="18pt" style:font-weight-asian="normal" style:font-name-complex="Times New Roman" style:font-size-complex="18pt" style:font-weight-complex="normal"/>
    </style:style>
    <style:style style:name="P4" style:family="paragraph" style:parent-style-name="Standard">
      <style:paragraph-properties style:text-autospace="none"/>
      <style:text-properties fo:color="#ff0000" style:font-name="Times New Roman" fo:font-size="18pt" fo:language="fr" fo:country="FR" style:text-underline-style="none" fo:font-weight="normal" style:font-name-asian="Times New Roman" style:font-size-asian="18pt" style:font-weight-asian="normal" style:font-name-complex="Times New Roman" style:font-size-complex="18pt" style:font-weight-complex="normal"/>
    </style:style>
    <style:style style:name="P5" style:family="paragraph" style:parent-style-name="Standard">
      <style:paragraph-properties style:text-autospace="none"/>
      <style:text-properties fo:font-size="18pt" style:text-underline-style="none" style:font-size-asian="18pt" style:font-size-complex="18pt"/>
    </style:style>
    <style:style style:name="P6" style:family="paragraph" style:parent-style-name="Standard">
      <style:paragraph-properties style:text-autospace="none"/>
      <style:text-properties fo:color="#c5000b" style:font-name="Times New Roman" fo:font-size="12pt" fo:language="fr" fo:country="FR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1.27cm" fo:margin-right="0cm" fo:text-indent="-1.27cm" style:auto-text-indent="false" style:text-autospace="none">
        <style:tab-stops>
          <style:tab-stop style:position="0cm"/>
        </style:tab-stops>
      </style:paragraph-properties>
      <style:text-properties fo:font-size="18pt" style:text-underline-style="none" style:font-size-asian="18pt" style:font-size-complex="18pt"/>
    </style:style>
    <style:style style:name="P8" style:family="paragraph" style:parent-style-name="Standard">
      <style:paragraph-properties fo:margin-left="1.27cm" fo:margin-right="0cm" fo:text-indent="-1.27cm" style:auto-text-indent="false" style:text-autospace="none">
        <style:tab-stops>
          <style:tab-stop style:position="0cm"/>
        </style:tab-stops>
      </style:paragraph-properties>
      <style:text-properties style:use-window-font-color="true" style:font-name="Times New Roman" fo:font-size="18pt" fo:language="fr" fo:country="FR" style:text-underline-style="none" fo:font-weight="normal" style:font-name-asian="Times New Roman" style:font-size-asian="18pt" style:font-weight-asian="normal" style:font-name-complex="Times New Roman" style:font-size-complex="18pt" style:font-weight-complex="normal"/>
    </style:style>
    <style:style style:name="P9" style:family="paragraph" style:parent-style-name="Standard">
      <style:paragraph-properties fo:margin-left="1.27cm" fo:margin-right="0cm" fo:text-indent="0cm" style:auto-text-indent="false" style:text-autospace="none"/>
      <style:text-properties style:use-window-font-color="true" style:font-name="Times New Roman" fo:font-size="18pt" fo:language="fr" fo:country="FR" style:text-underline-style="none" fo:font-weight="normal" style:font-name-asian="Times New Roman" style:font-size-asian="18pt" style:font-weight-asian="normal" style:font-name-complex="Times New Roman" style:font-size-complex="18pt" style:font-weight-complex="normal"/>
    </style:style>
    <style:style style:name="P10" style:family="paragraph" style:parent-style-name="Standard">
      <style:paragraph-properties fo:margin-left="1.27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style:font-name="Times New Roman" fo:font-size="18pt" fo:language="fr" fo:country="FR" style:text-underline-style="none" fo:font-weight="normal" style:font-name-asian="Times New Roman" style:font-size-asian="18pt" style:font-weight-asian="normal" style:font-name-complex="Times New Roman" style:font-size-complex="18pt" style:font-weight-complex="normal"/>
    </style:style>
    <style:style style:name="P11" style:family="paragraph" style:parent-style-name="heading_20_1">
      <style:paragraph-properties fo:margin-left="1.27cm" fo:margin-right="0cm" fo:text-indent="0cm" style:auto-text-indent="false" fo:keep-with-next="always" style:text-autospace="none"/>
      <style:text-properties style:use-window-font-color="true" style:font-name="Times New Roman" fo:font-size="18pt" fo:language="fr" fo:country="FR" style:text-underline-style="none" fo:font-weight="normal" style:font-name-asian="Times New Roman" style:font-size-asian="18pt" style:font-weight-asian="normal" style:font-name-complex="Times New Roman" style:font-size-complex="18pt" style:font-weight-complex="normal"/>
    </style:style>
    <style:style style:name="P12" style:family="paragraph" style:parent-style-name="heading_20_1">
      <style:paragraph-properties fo:margin-left="1.27cm" fo:margin-right="0cm" fo:text-indent="0cm" style:auto-text-indent="false" fo:keep-with-next="always" style:text-autospace="none"/>
      <style:text-properties fo:font-size="18pt" style:text-underline-style="none" style:font-size-asian="18pt" style:font-size-complex="18pt"/>
    </style:style>
    <style:style style:name="P13" style:family="paragraph" style:parent-style-name="heading_20_3">
      <style:paragraph-properties fo:margin-left="1.27cm" fo:margin-right="0cm" fo:text-indent="0cm" style:auto-text-indent="false" fo:keep-with-next="always" style:text-autospace="none"/>
      <style:text-properties fo:font-size="18pt" style:text-underline-style="none" style:font-size-asian="18pt" style:font-size-complex="18pt"/>
    </style:style>
    <style:style style:name="P14" style:family="paragraph" style:parent-style-name="heading_20_5">
      <style:paragraph-properties fo:margin-left="0cm" fo:margin-right="0cm" fo:text-indent="0cm" style:auto-text-indent="false" fo:keep-with-next="always" style:text-autospace="none"/>
      <style:text-properties fo:color="#ff0000" style:font-name="Times New Roman" fo:font-size="18pt" fo:language="fr" fo:country="FR" style:text-underline-style="none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 fo:keep-with-next="always" style:text-autospace="none"/>
      <style:text-properties fo:color="#c5000b" style:font-name="Times New Roman" fo:font-size="12pt" fo:language="fr" fo:country="FR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left="0cm" fo:margin-right="0cm" fo:text-indent="0cm" style:auto-text-indent="false" style:text-autospace="none"/>
      <style:text-properties fo:color="#c5000b" style:font-name="Times New Roman" fo:font-size="12pt" fo:language="fr" fo:country="FR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7" style:family="paragraph" style:parent-style-name="heading_20_1">
      <style:paragraph-properties fo:margin-left="0cm" fo:margin-right="0cm" fo:text-indent="0cm" style:auto-text-indent="false" style:text-autospace="none"/>
      <style:text-properties style:use-window-font-color="true" style:font-name="Times New Roman" fo:font-size="18pt" fo:language="fr" fo:country="FR" style:text-underline-style="none" fo:font-weight="normal" style:font-name-asian="Times New Roman" style:font-size-asian="18pt" style:font-weight-asian="normal" style:font-name-complex="Times New Roman" style:font-size-complex="18pt" style:font-weight-complex="normal"/>
    </style:style>
    <style:style style:name="P18" style:family="paragraph" style:parent-style-name="Standard">
      <style:paragraph-properties fo:keep-with-next="always" style:text-autospace="none"/>
      <style:text-properties fo:color="#c5000b" style:font-name="Times New Roman" fo:font-size="12pt" fo:language="fr" fo:country="FR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left="1.27cm" fo:margin-right="0cm" fo:text-indent="-1.27cm" style:auto-text-indent="false" style:text-autospace="none">
        <style:tab-stops>
          <style:tab-stop style:position="0cm"/>
        </style:tab-stops>
      </style:paragraph-properties>
      <style:text-properties style:use-window-font-color="true" style:font-name="Times New Roman" fo:font-size="18pt" fo:language="fr" fo:country="FR" style:text-underline-style="none" fo:font-weight="normal" style:font-name-asian="Times New Roman" style:font-size-asian="18pt" style:font-weight-asian="normal" style:font-name-complex="Times New Roman" style:font-size-complex="18pt" style:font-weight-complex="normal"/>
    </style:style>
    <style:style style:name="T1" style:family="text">
      <style:text-properties style:font-name="Times New Roman" fo:language="fr" fo:country="FR" fo:font-weight="normal" style:font-name-asian="Times New Roman" style:font-weight-asian="normal" style:font-name-complex="Times New Roman" style:font-weight-complex="normal"/>
    </style:style>
    <style:style style:name="T2" style:family="text">
      <style:text-properties style:font-name="Times New Roman" fo:language="fr" fo:country="FR" style:text-underline-style="solid" style:text-underline-width="auto" style:text-underline-color="font-color" fo:font-weight="normal" style:font-name-asian="Times New Roman" style:font-weight-asian="normal" style:font-name-complex="Times New Roman" style:font-weight-complex="normal"/>
    </style:style>
    <style:style style:name="T3" style:family="text">
      <style:text-properties style:use-window-font-color="true" style:font-name="Times New Roman" fo:language="fr" fo:country="FR" fo:font-weight="normal" style:font-name-asian="Times New Roman" style:font-weight-asian="normal" style:font-name-complex="Times New Roman" style:font-weight-complex="normal"/>
    </style:style>
    <style:style style:name="T4" style:family="text">
      <style:text-properties style:use-window-font-color="true" style:font-name="Times New Roman" fo:language="fr" fo:country="FR" style:text-underline-style="solid" style:text-underline-width="auto" style:text-underline-color="font-color" fo:font-weight="normal" style:font-name-asian="Times New Roman" style:font-weight-asian="normal" style:font-name-complex="Times New Roman" style:font-weight-complex="normal"/>
    </style:style>
    <style:style style:name="T5" style:family="text">
      <style:text-properties style:use-window-font-color="true" style:font-name="Times New Roman" fo:font-size="12pt" fo:language="fr" fo:country="F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ff0000" style:font-name="Times New Roman" fo:language="fr" fo:country="FR" fo:font-weight="normal" style:font-name-asian="Times New Roman" style:font-weight-asian="normal" style:font-name-complex="Times New Roman" style:font-weight-complex="normal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color="#c5000b" fo:font-size="12pt" style:font-size-asian="12pt" style:font-size-complex="12pt"/>
    </style:style>
    <style:style style:name="T9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c5000b" style:font-name="Times New Roman" fo:font-size="12pt" fo:language="fr" fo:country="F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chant de la terre</text:p>
      <text:p text:style-name="P1"/>
      <text:p text:style-name="P6"><text:s text:c="23"/>La <text:s text:c="31"/>Sol</text:p>
      <text:p text:style-name="P7"><text:span text:style-name="T1"><text:s/>1.<text:tab/>Goé</text:span><text:span text:style-name="T2">mon</text:span><text:span text:style-name="T1"> de chloro</text:span><text:span text:style-name="T2">phy</text:span><text:span text:style-name="T1">lle</text:span></text:p>
      <text:p text:style-name="P15"><text:s text:c="22"/>Re <text:s text:c="43"/>La</text:p>
      <text:p text:style-name="P13"><text:span text:style-name="T3">Ou </text:span><text:span text:style-name="T4">cours</text:span><text:span text:style-name="T3"> mon chien mu</text:span><text:span text:style-name="T4">rè</text:span><text:span text:style-name="T3">ne</text:span></text:p>
      <text:p text:style-name="P16"><text:s text:c="55"/>Sol</text:p>
      <text:p text:style-name="P13"><text:span text:style-name="T3">Je surnage tran</text:span><text:span text:style-name="T4">qui</text:span><text:span text:style-name="T3">lle</text:span></text:p>
      <text:p text:style-name="P14"><text:span text:style-name="T8"><text:s text:c="23"/>Re <text:s text:c="31"/>Do75b <text:s text:c="9"/>Lam74 <text:s text:c="11"/>Lam7</text:span><text:tab/></text:p>
      <text:p text:style-name="P12"><text:span text:style-name="T3">Sur </text:span><text:span text:style-name="T4">l’on</text:span><text:span text:style-name="T3">de des po</text:span><text:span text:style-name="T4">llens</text:span><text:span text:style-name="T3">.<text:line-break/></text:span><text:span text:style-name="T10"> <text:s text:c="7"/>La <text:s text:c="31"/>Sol</text:span></text:p>
      <text:p text:style-name="P7"><text:span text:style-name="T3"><text:tab/>La </text:span><text:span text:style-name="T4">bar</text:span><text:span text:style-name="T3">que des jon</text:span><text:span text:style-name="T4">qui</text:span><text:span text:style-name="T3">lles</text:span></text:p>
      <text:p text:style-name="P7"><text:span text:style-name="T5"><text:s text:c="5"/></text:span><text:span text:style-name="T10"><text:s text:c="18"/>Re[Fa#] <text:s text:c="23"/>La[Mi]</text:span></text:p>
      <text:p text:style-name="P9">Ou <text:span text:style-name="T11">roui</text:span>llent nos re<text:span text:style-name="T11">grets<text:line-break/></text:span><text:span text:style-name="T9"> <text:s text:c="10"/>La <text:s text:c="31"/>Sol</text:span></text:p>
      <text:p text:style-name="P11">J’y <text:span text:style-name="T11">pè</text:span>che la myr<text:span text:style-name="T11">tille</text:span></text:p>
      <text:p text:style-name="P17"><text:span text:style-name="T9"><text:s text:c="28"/>Re <text:s text:c="31"/>Do75b <text:s text:c="9"/>Lam74 <text:s text:c="11"/>La7</text:span><text:span text:style-name="T7"><text:tab/></text:span></text:p>
      <text:p text:style-name="P9">Et l’é<text:span text:style-name="T11">toi</text:span>le des prés.</text:p>
      <text:p text:style-name="P9"/>
      <text:p text:style-name="P18"><text:s text:c="34"/>Re7M6 <text:s text:c="38"/>Labm11 <text:s/>Sol75b</text:p>
      <text:p text:style-name="P5"><text:span text:style-name="T6">Refrain  :<text:tab/></text:span><text:span text:style-name="T3">Le </text:span><text:span text:style-name="T4">chant</text:span><text:span text:style-name="T3"> de la terre est un </text:span><text:span text:style-name="T4">al</text:span><text:span text:style-name="T3">ba</text:span><text:span text:style-name="T4">tros</text:span></text:p>
      <text:p text:style-name="P6"><text:s text:c="36"/>Do#79 <text:s text:c="9"/>Do#79b <text:s text:c="23"/>Fa#m7 <text:s text:c="11"/>Mi9{Re]</text:p>
      <text:p text:style-name="P5"><text:span text:style-name="T3"><text:tab/><text:tab/>Qui </text:span><text:span text:style-name="T4">han</text:span><text:span text:style-name="T3">te les </text:span><text:span text:style-name="T4">ports</text:span><text:span text:style-name="T3"> de son pa</text:span><text:span text:style-name="T4">thos</text:span></text:p>
      <text:p text:style-name="P6"><text:s text:c="34"/>Mim6 <text:s text:c="37"/>Sim7</text:p>
      <text:p text:style-name="P5"><text:span text:style-name="T3"><text:tab/><text:tab/>Les rem</text:span><text:span text:style-name="T4">ous</text:span><text:span text:style-name="T3"> de la mer sont au </text:span><text:span text:style-name="T4">pay</text:span><text:span text:style-name="T3">san</text:span></text:p>
      <text:p text:style-name="P6"><text:s text:c="36"/>Re7M <text:s text:c="15"/>Mi[Re] <text:s text:c="31"/>La</text:p>
      <text:p text:style-name="P5"><text:span text:style-name="T3"><text:tab/><text:tab/>Qui </text:span><text:span text:style-name="T4">pou</text:span><text:span text:style-name="T3">sse son cha</text:span><text:span text:style-name="T4">riot</text:span><text:span text:style-name="T3"> vers les bri</text:span><text:span text:style-name="T4">sants</text:span><text:span text:style-name="T3">.</text:span></text:p>
      <text:p text:style-name="P3"/>
      <text:p text:style-name="P3"/>
      <text:p text:style-name="P8"><text:s/>2.<text:tab/>L’hippocampe affranchi</text:p>
      <text:p text:style-name="P9">Chevauche l’horizon</text:p>
      <text:p text:style-name="P9">Mes oursins pissenlits</text:p>
      <text:p text:style-name="P9">Dans la houle du gazon.</text:p>
      <text:p text:style-name="P8"><text:tab/>Dans les algues, allongé,</text:p>
      <text:p text:style-name="P9">Ou dors mon chat d’écaille</text:p>
      <text:p text:style-name="P11">J’vois le lièvre danser</text:p>
      <text:p text:style-name="P10">Dans les champs de corail.</text:p>
      <text:p text:style-name="P9"/>
      <text:p text:style-name="P4"><text:soft-page-break/>Refrain  :</text:p>
      <text:p text:style-name="P3"/>
      <text:p text:style-name="P3"/>
      <text:p text:style-name="P8"><text:s/>3.<text:tab/>De leurs assauts cornus</text:p>
      <text:p text:style-name="P9">Les taureaux des “ Cap Horn ”</text:p>
      <text:p text:style-name="P9">Gonflent mon vieux feuillu</text:p>
      <text:p text:style-name="P8"><text:tab/>La voilure des ormes.</text:p>
      <text:p text:style-name="P8"><text:tab/>Brise lame des prairies</text:p>
      <text:p text:style-name="P9">Faucille des marées</text:p>
      <text:p text:style-name="P9">Qui tranche quand je prie</text:p>
      <text:p text:style-name="P9">Le mât de mes nausées</text:p>
      <text:p text:style-name="P9"/>
      <text:p text:style-name="P4">Refrain  :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heading_20_3" style:display-name="heading 3" style:family="paragraph" style:next-style-name="Standard">
      <style:paragraph-properties style:text-autospace="none"/>
    </style:style>
    <style:style style:name="heading_20_4" style:display-name="heading 4" style:family="paragraph" style:next-style-name="Standard">
      <style:paragraph-properties style:text-autospace="none"/>
    </style:style>
    <style:style style:name="heading_20_5" style:display-name="heading 5" style:family="paragraph" style:next-style-name="Standard">
      <style:paragraph-properties style:text-autospac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7M13S</meta:editing-duration>
    <meta:editing-cycles>19</meta:editing-cycles>
    <meta:generator>OpenOffice/4.1.7$Win32 OpenOffice.org_project/417m1$Build-9800</meta:generator>
    <dc:date>2021-03-04T08:58:56.94</dc:date>
    <dc:creator>Frédéric Bégnon</dc:creator>
    <meta:document-statistic meta:table-count="0" meta:image-count="0" meta:object-count="0" meta:page-count="2" meta:paragraph-count="41" meta:word-count="172" meta:character-count="1680"/>
    <meta:user-defined meta:name="Info 1"/>
    <meta:user-defined meta:name="Info 2"/>
    <meta:user-defined meta:name="Info 3"/>
    <meta:user-defined meta:name="Info 4"/>
  </office:meta>
</office:document-meta>
</file>