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text-underline-style="none" style:font-size-asian="16pt" style:font-size-complex="16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span text:style-name="T1">Chanteur de charme</text:span></text:p>
      <text:p text:style-name="P1"><text:span text:style-name="T1"/></text:p>
      <text:p text:style-name="P3"><text:span text:style-name="T1"/></text:p>
      <text:p text:style-name="P2">1.<text:tab/>Entre dans mes yeux</text:p>
      <text:p text:style-name="P2"><text:s text:c="2"/></text:p>
      <text:p text:style-name="P2"><text:tab/>Viens je t'abandonne dans ma gnose</text:p>
      <text:p text:style-name="P2"/>
      <text:p text:style-name="P2"><text:tab/>Je suis napolitain.</text:p>
      <text:p text:style-name="P2"/>
      <text:p text:style-name="P2"><text:tab/>Baryton poilu du milieu</text:p>
      <text:p text:style-name="P2"/>
      <text:p text:style-name="P2"><text:tab/>Ô maître de l'hypnose</text:p>
      <text:p text:style-name="P2"/>
      <text:p text:style-name="P2"><text:tab/>Je suis un chaud latin.</text:p>
      <text:p text:style-name="P2"/>
      <text:p text:style-name="P2">Refrain:<text:tab/><text:tab/></text:p>
      <text:p text:style-name="P2"/>
      <text:p text:style-name="P2"><text:tab/><text:tab/>Chanteur de charme</text:p>
      <text:p text:style-name="P2"/>
      <text:p text:style-name="P2"><text:tab/><text:tab/>Crooner de cinéma</text:p>
      <text:p text:style-name="P2"/>
      <text:p text:style-name="P2"><text:tab/><text:tab/>Coiffeur de parme </text:p>
      <text:p text:style-name="P2"/>
      <text:p text:style-name="P2"><text:tab/><text:tab/>Trousseur de bas.</text:p>
      <text:p text:style-name="P2"/>
      <text:p text:style-name="P2">2.<text:tab/>Je suis loup garou</text:p>
      <text:p text:style-name="P2"><text:tab/>J'hurle à l'amour sur ta chair de poule</text:p>
      <text:p text:style-name="P2"><text:tab/>J'ai le coeur sur les lèvres</text:p>
      <text:p text:style-name="P2"><text:tab/>Mon piège en versets d'amadou</text:p>
      <text:p text:style-name="P2"><text:tab/><text:span text:style-name="T2">À</text:span> le piano qui roucoule</text:p>
      <text:p text:style-name="P2"><text:tab/>Je veux la plus belle fève.</text:p>
      <text:p text:style-name="P2"/>
      <text:p text:style-name="P2">3.<text:tab/>Donne moi du feu</text:p>
      <text:p text:style-name="P2"><text:tab/>Pour griller les carrefours de ton corps</text:p>
      <text:p text:style-name="P2"><text:tab/>Je suis un peu vantard</text:p>
      <text:p text:style-name="P2"><text:tab/>L'éternel phrasé sirupeux</text:p>
      <text:p text:style-name="P2"><text:tab/>Le vibrato de kadors</text:p>
      <text:p text:style-name="P2"><text:tab/>Je suis lanceur de dards.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3M31S</meta:editing-duration>
    <meta:editing-cycles>6</meta:editing-cycles>
    <meta:generator>OpenOffice.org/3.1$Win32 OpenOffice.org_project/310m19$Build-9420</meta:generator>
    <dc:date>2009-12-27T15:08:30.14</dc:date>
    <dc:creator>Bégnon Frédéric</dc:creator>
    <meta:document-statistic meta:table-count="0" meta:image-count="0" meta:object-count="0" meta:page-count="1" meta:paragraph-count="26" meta:word-count="107" meta:character-count="588"/>
    <meta:user-defined meta:name="Info 1"/>
    <meta:user-defined meta:name="Info 2"/>
    <meta:user-defined meta:name="Info 3"/>
    <meta:user-defined meta:name="Info 4"/>
  </office:meta>
</office:document-meta>
</file>