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color="#ff0000" fo:font-size="8pt" style:font-size-asian="8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style:font-size-asian="16pt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fo:color="#ff0000" fo:font-size="8pt" style:font-size-asian="8pt"/>
    </style:style>
    <style:style style:name="T5" style:family="text">
      <style:text-properties fo:color="#ff0000" fo:font-size="8pt" fo:font-weight="bold" style:font-size-asian="8pt" style:font-weight-asian="bold" style:font-weight-complex="bold"/>
    </style:style>
    <style:style style:name="T6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span text:style-name="T2">Au revoir petite fleur.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1"><text:s text:c="4"/></text:span><text:span text:style-name="T6">Sol 2</text:span></text:p>
      <text:p text:style-name="P1">1.Donne moi ta main,</text:p>
      <text:p text:style-name="Standard"><text:span text:style-name="T1"><text:s text:c="19"/></text:span><text:span text:style-name="T8"><text:s/></text:span><text:span text:style-name="T6">DoM79</text:span></text:p>
      <text:p text:style-name="P1"><text:s text:c="3"/>Au revoir petite fleur.</text:p>
      <text:p text:style-name="Standard"><text:span text:style-name="T1"><text:s text:c="4"/></text:span><text:span text:style-name="T6">Sol 2</text:span></text:p>
      <text:p text:style-name="P1"><text:s text:c="3"/>Dans ton jardin</text:p>
      <text:p text:style-name="P2"><text:s text:c="37"/><text:span text:style-name="T8">DoM79</text:span></text:p>
      <text:p text:style-name="P1"><text:s text:c="3"/>J’ai plus l’âge de mon cœur.</text:p>
      <text:p text:style-name="P2"><text:tab/><text:tab/> <text:s text:c="2"/><text:span text:style-name="T8">Sim7 <text:s text:c="45"/>Mi74 <text:s text:c="4"/>Mi7 <text:s text:c="4"/>Do</text:span></text:p>
      <text:p text:style-name="P1"><text:s text:c="3"/>Je retourne comme un berger</text:p>
      <text:p text:style-name="P2"><text:tab/><text:tab/> <text:s text:c="9"/><text:span text:style-name="T8">Sim7<text:tab/><text:tab/> <text:s text:c="11"/>Lam7 <text:s text:c="9"/>Re97</text:span></text:p>
      <text:p text:style-name="P1"><text:s text:c="3"/>A mes moutons sur mon rocher.</text:p>
      <text:p text:style-name="P1"><text:tab/>Donne-moi ton front</text:p>
      <text:p text:style-name="P1"><text:tab/>Au revoir ma sylphide</text:p>
      <text:p text:style-name="P1"><text:tab/>J’ai plus le don </text:p>
      <text:p text:style-name="P1"><text:tab/>Pour me cacher les rides.</text:p>
      <text:p text:style-name="P1"><text:tab/>Je suis amoureux clandestin</text:p>
      <text:p text:style-name="P1"><text:tab/>De Cythère je m’en vais demain.</text:p>
      <text:p text:style-name="P1"><text:tab/>A fond de cale.</text:p>
      <text:p text:style-name="P1"/>
      <text:p text:style-name="P1"/>
      <text:p text:style-name="P1"/>
      <text:p text:style-name="P1">2.Donne moi ta bouche</text:p>
      <text:p text:style-name="P1"><text:s text:c="3"/>O rouge coquelicot,</text:p>
      <text:p text:style-name="P1"><text:s text:c="3"/>T’en fais des touches</text:p>
      <text:p text:style-name="P1"><text:s text:c="3"/>De gouache sur mon dos.</text:p>
      <text:p text:style-name="P1"><text:s text:c="3"/>Je retourne à mon sanctuaire</text:p>
      <text:p text:style-name="P1"><text:s text:c="3"/>Mais j’te f’rai pas le coup d’Molière.</text:p>
      <text:p text:style-name="P1"><text:tab/>Donne moi tes seins</text:p>
      <text:p text:style-name="P1"><text:tab/>Tes pommes de rosée,</text:p>
      <text:p text:style-name="P1"><text:tab/>J’en f’rais festin</text:p>
      <text:p text:style-name="P1"><text:tab/>Pour soigner mes nausées.</text:p>
      <text:p text:style-name="P1"><text:tab/>Tous les démons anthropophages</text:p>
      <text:p text:style-name="P1"><text:tab/>Empestent dans mon sarcophage</text:p>
      <text:p text:style-name="P1"><text:tab/>La déchéance.</text:p>
      <text:p text:style-name="P1"/>
      <text:p text:style-name="P1"><text:soft-page-break/></text:p>
      <text:p text:style-name="P1">3.Donne moi ta vie</text:p>
      <text:p text:style-name="P1"><text:s text:c="3"/>Au revoir petite fleur,</text:p>
      <text:p text:style-name="P1"><text:s text:c="3"/>Ton sang, j’ai pris</text:p>
      <text:p text:style-name="P1"><text:s text:c="3"/>Tu souris et tu meurs.</text:p>
      <text:p text:style-name="P1"><text:s text:c="3"/>En souvenir de nos élans</text:p>
      <text:p text:style-name="P1"><text:s text:c="3"/>Je te chant’rai ces vers luisants</text:p>
      <text:p text:style-name="P1"><text:s text:c="3"/>Dans mon enfer.</text:p>
      <text:p text:style-name="P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ptembre1996</dc:title>
    <meta:initial-creator>BEGNON Frederic</meta:initial-creator>
    <meta:creation-date>1999-01-26T13:09:00</meta:creation-date>
    <dc:creator>Bégnon Frédéric</dc:creator>
    <dc:date>2013-08-13T18:21:26.01</dc:date>
    <meta:print-date>1999-01-26T12:06:00</meta:print-date>
    <meta:editing-cycles>5</meta:editing-cycles>
    <meta:editing-duration>P2171DT9H37M43S</meta:editing-duration>
    <meta:generator>OpenOffice.org/3.4.1$Win32 OpenOffice.org_project/341m1$Build-9593</meta:generator>
    <meta:document-statistic meta:table-count="0" meta:image-count="0" meta:object-count="0" meta:page-count="2" meta:paragraph-count="41" meta:word-count="159" meta:character-count="1055"/>
  </office:meta>
</office:document-meta>
</file>