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c5000b" fo:font-size="18pt" fo:language="fr" fo:country="FR" style:font-size-asian="18pt" style:font-size-complex="18pt"/>
    </style:style>
    <style:style style:name="P5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c5000b" fo:font-size="18pt" fo:language="fr" fo:country="FR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âteau, melon et bottes de foin</text:p>
      <text:p text:style-name="P1"/>
      <text:p text:style-name="P1">Intro : <text:span text:style-name="T3">Sol6 <text:s text:c="2"/>Do9sus <text:s text:c="2"/>Mi7/9b[Si] <text:s text:c="3"/>Sib5b/6 <text:s text:c="2"/>Lam11 <text:s text:c="3"/>Re4/7/9 <text:s text:c="4"/>Re7/9</text:span></text:p>
      <text:p text:style-name="P1"/>
      <text:p text:style-name="P5"><text:s text:c="12"/>Sol6 <text:s text:c="82"/>Do9sus</text:p>
      <text:p text:style-name="P1">1.<text:tab/>__Quelques fraises en brouette se pro<text:span text:style-name="T6">mè</text:span>ne<text:line-break/><text:span text:style-name="T1"><text:tab/> </text:span><text:span text:style-name="T3">Mi7/9b[Si] <text:s text:c="72"/>Sib5b/6 </text:span></text:p>
      <text:p text:style-name="P1"><text:tab/>__Sur l'arc-en-ciel où chantent des Car<text:span text:style-name="T6">men</text:span> <text:line-break/><text:span text:style-name="T1"> <text:s text:c="11"/></text:span><text:span text:style-name="T3">Lam11 <text:s text:c="66"/>Re4/7/9</text:span></text:p>
      <text:p text:style-name="P1"><text:tab/>__L'arrosoir en sabots crache sa <text:span text:style-name="T6">ver</text:span>ve <text:line-break/><text:span text:style-name="T1"> <text:s text:c="11"/></text:span><text:span text:style-name="T3">Re7/9 <text:s text:c="73"/>Sol7M</text:span></text:p>
      <text:p text:style-name="P1"><text:tab/>__Mon panier en osier fait ses con<text:span text:style-name="T6">ser</text:span>ves<text:line-break/><text:span text:style-name="T1"> <text:s text:c="11"/></text:span><text:span text:style-name="T3">Re9sus[Fa#] <text:s text:c="33"/>Rem5b/9sus[Fa]</text:span></text:p>
      <text:p text:style-name="P1"><text:tab/>__La terre régurgite, d'émo<text:span text:style-name="T6">tion<text:line-break/></text:span><text:span text:style-name="T2"> <text:s text:c="11"/></text:span><text:span text:style-name="T4">Mi4 <text:s text:c="58"/>Mi7</text:span></text:p>
      <text:p text:style-name="P1"><text:tab/>__L'été et la salsa des corni<text:span text:style-name="T6">chons<text:line-break/></text:span><text:span text:style-name="T5"> <text:s text:c="11"/></text:span><text:span text:style-name="T4">Lam9sus <text:s text:c="61"/>Lam9sus[Sol] <text:s text:c="2"/></text:span></text:p>
      <text:p text:style-name="P1"><text:tab/>__Les asperges en légion sur la mar<text:span text:style-name="T6">ge</text:span>lle<text:line-break/><text:span text:style-name="T1"> <text:s text:c="11"/></text:span><text:span text:style-name="T3">Rem5b/7/9</text:span><text:span text:style-name="T4"> <text:s text:c="51"/>Solm6/11 <text:s text:c="2"/>Fa#5b/7</text:span></text:p>
      <text:p text:style-name="P1"><text:tab/>__Attendent que je leurs lave la cer<text:span text:style-name="T6">ve</text:span>lle.</text:p>
      <text:p text:style-name="P1"/>
      <text:p text:style-name="P4">Refrain :</text:p>
      <text:p text:style-name="P6"><text:tab/><text:tab/><text:tab/>Fa7M <text:s text:c="54"/>Do[Mi]</text:p>
      <text:p text:style-name="P2"><text:tab/> <text:tab/><text:tab/>__Râteau, melon et bottes <text:span text:style-name="T6">de</text:span> foin<text:line-break/><text:span text:style-name="T1"> <text:s text:c="35"/></text:span><text:span text:style-name="T4">La7 <text:s text:c="58"/>Re7/9 <text:s text:c="3"/>Re6/7/9 </text:span></text:p>
      <text:p text:style-name="P1"><text:tab/><text:tab/><text:tab/>__Je feuilletonne dans le jar<text:span text:style-name="T6">din</text:span>.</text:p>
      <text:p text:style-name="P1"><text:s/></text:p>
      <text:p text:style-name="P1">2.<text:tab/>Le cagnard fait mûrir les fantaisies</text:p>
      <text:p text:style-name="P1"><text:tab/>Quatre pêches de vigne s'extasient</text:p>
      <text:p text:style-name="P1"><text:tab/>Devant le harpistes des hirondelles </text:p>
      <text:p text:style-name="P1"><text:tab/>Une embrouille serpente dans les prêles.</text:p>
      <text:p text:style-name="P1"><text:tab/>Tous mes épouvantails pointent au chomdu </text:p>
      <text:p text:style-name="P1"><text:tab/>Je tiens aux nymphes acquitter mon dû</text:p>
      <text:p text:style-name="P1"><text:tab/>Batraciens et déesses des courgettes</text:p>
      <text:p text:style-name="P1"><text:tab/>Quintessence de l'esprit des mogettes. </text:p>
      <text:p text:style-name="P1"/>
      <text:p text:style-name="P4">Refrain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6M7S</meta:editing-duration>
    <meta:editing-cycles>61</meta:editing-cycles>
    <meta:generator>OpenOffice/4.1.7$Win32 OpenOffice.org_project/417m1$Build-9800</meta:generator>
    <dc:date>2022-03-05T11:33:13.04</dc:date>
    <dc:creator>Frédéric Bégnon</dc:creator>
    <meta:document-statistic meta:table-count="0" meta:image-count="0" meta:object-count="0" meta:page-count="1" meta:paragraph-count="25" meta:word-count="148" meta:character-count="1737"/>
    <meta:user-defined meta:name="Info 1"/>
    <meta:user-defined meta:name="Info 2"/>
    <meta:user-defined meta:name="Info 3"/>
    <meta:user-defined meta:name="Info 4"/>
  </office:meta>
</office:document-meta>
</file>