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color="#ff0000" fo:font-size="16pt" style:font-size-asian="16pt" style:font-size-complex="16pt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Janvier 1996</text:span><text:tab/><text:tab/><text:tab/><text:tab/><text:tab/><text:span text:style-name="T10">Passent</text:span></text:p>
      <text:p text:style-name="P2"/>
      <text:p text:style-name="P2"><text:span text:style-name="T5">Intro :</text:span><text:span text:style-name="T9"> </text:span><text:span text:style-name="T2"><text:s text:c="3"/>Sol7M <text:s text:c="5"/>Do7M5b <text:s text:c="5"/></text:span><text:span text:style-name="T3">Fa#[Sol] <text:s text:c="4"/>Sol7M <text:s text:c="5"/>Do7M5b <text:s text:c="5"/>Fa#[Sol] <text:s/></text:span></text:p>
      <text:p text:style-name="P2"/>
      <text:p text:style-name="P4"><text:s text:c="12"/><text:span text:style-name="T1">Sim7<text:tab/><text:tab/><text:tab/><text:tab/><text:tab/><text:tab/><text:tab/>Sim7 <text:s text:c="6"/>Sib5#</text:span></text:p>
      <text:p text:style-name="P9">1.<text:tab/><text:span text:style-name="T7">Pa</text:span>ssent<text:tab/><text:tab/><text:tab/><text:tab/><text:tab/><text:tab/><text:span text:style-name="T7">Les</text:span> sorti<text:span text:style-name="T7">lè</text:span>ges</text:p>
      <text:p text:style-name="P2"><text:span text:style-name="T8"><text:s text:c="21"/></text:span><text:span text:style-name="T2">Sib5# <text:s/></text:span><text:tab/><text:tab/><text:tab/><text:tab/><text:tab/><text:tab/> <text:s text:c="5"/><text:span text:style-name="T2"><text:s text:c="3"/>Sim7[La]</text:span></text:p>
      <text:p text:style-name="P2"><text:s text:c="3"/><text:tab/><text:span text:style-name="T9">Les </text:span><text:span text:style-name="T10">deuils</text:span><text:span text:style-name="T9"><text:tab/><text:tab/><text:tab/><text:tab/><text:tab/><text:tab/>Des </text:span><text:span text:style-name="T10">nei</text:span><text:span text:style-name="T9">ges</text:span></text:p>
      <text:p text:style-name="P6"><text:tab/><text:tab/><text:span text:style-name="T4">Sim7[La]<text:tab/><text:tab/><text:tab/><text:tab/><text:tab/><text:tab/>Mi[Lab]</text:span></text:p>
      <text:p text:style-name="P2"><text:s text:c="3"/><text:tab/><text:span text:style-name="T9">Qui </text:span><text:span text:style-name="T10">cha</text:span><text:span text:style-name="T9">ssent<text:tab/><text:tab/><text:tab/><text:tab/><text:tab/></text:span><text:span text:style-name="T6">É</text:span><text:span text:style-name="T9">ter</text:span><text:span text:style-name="T10">nelles</text:span><text:span text:style-name="T9">,</text:span></text:p>
      <text:p text:style-name="P4"><text:tab/><text:tab/><text:span text:style-name="T1">Mi[Lab]<text:tab/><text:tab/><text:tab/><text:tab/><text:tab/><text:tab/> <text:s text:c="3"/>Sol6</text:span></text:p>
      <text:p text:style-name="P9"><text:s text:c="3"/><text:tab/>L’or<text:span text:style-name="T7">gueil</text:span><text:tab/><text:tab/><text:tab/><text:tab/><text:tab/><text:tab/>Ces par<text:span text:style-name="T7">celles</text:span></text:p>
      <text:p text:style-name="P6"><text:tab/><text:tab/><text:span text:style-name="T4">Sol6<text:tab/><text:tab/><text:tab/><text:tab/><text:tab/><text:tab/><text:tab/> <text:s text:c="3"/>Fa#74</text:span></text:p>
      <text:p text:style-name="P9"><text:s text:c="3"/><text:tab/>Qui <text:span text:style-name="T7">m’re</text:span>ste,<text:tab/><text:tab/><text:tab/><text:tab/><text:tab/>De l’en<text:span text:style-name="T7">fan</text:span>ce,</text:p>
      <text:p text:style-name="P4"><text:span text:style-name="T1"><text:tab/><text:tab/>Fa#74 <text:s text:c="2"/><text:tab/><text:tab/><text:tab/><text:tab/><text:tab/><text:tab/>Fa#7[Mi]</text:span></text:p>
      <text:p text:style-name="P9"><text:s text:c="3"/><text:tab/>Ce <text:span text:style-name="T7">zes</text:span>te <text:tab/><text:tab/><text:tab/><text:tab/><text:tab/><text:tab/>M’off<text:span text:style-name="T7">en</text:span>sent.</text:p>
      <text:p text:style-name="P4"><text:span text:style-name="T1"><text:tab/> <text:s text:c="6"/>Fa#7[Mi]</text:span></text:p>
      <text:p text:style-name="P9"><text:s text:c="3"/><text:tab/>De <text:span text:style-name="T7">vie</text:span>.</text:p>
      <text:p text:style-name="P9"/>
      <text:p text:style-name="P4"><text:span text:style-name="T1"><text:s text:c="3"/><text:tab/><text:tab/><text:tab/><text:tab/><text:tab/>Sol7M</text:span></text:p>
      <text:p text:style-name="P9"><text:tab/><text:tab/><text:tab/><text:span text:style-name="T1">Refrain:</text:span><text:tab/><text:span text:style-name="T7">Les</text:span> framboises d’aujourd’hui</text:p>
      <text:p text:style-name="P4"><text:span text:style-name="T1"><text:s text:c="3"/><text:tab/><text:tab/><text:tab/><text:tab/><text:tab/><text:tab/>Do7M5b <text:s text:c="2"/>Rebm75b <text:s text:c="2"/>Re79b <text:s/>Re7 <text:s/>Mib7</text:span></text:p>
      <text:p text:style-name="P9"><text:tab/><text:tab/><text:tab/><text:tab/><text:tab/>Sont les é<text:span text:style-name="T7">pi</text:span>nes <text:span text:style-name="T7">de</text:span> de<text:span text:style-name="T7">main</text:span></text:p>
      <text:p text:style-name="P8"><text:span text:style-name="T1"><text:s/><text:tab/><text:tab/><text:tab/><text:tab/><text:tab/> <text:s/>Mim7 <text:s text:c="10"/>Mim7M <text:s text:c="12"/>Lam74</text:span></text:p>
      <text:p text:style-name="P9"><text:tab/><text:tab/><text:tab/><text:tab/><text:tab/>Hi<text:span text:style-name="T7">er</text:span> s’ouv<text:span text:style-name="T7">rai</text:span>ent nos des<text:span text:style-name="T7">tins</text:span></text:p>
      <text:p text:style-name="P8"><text:span text:style-name="T1"><text:s text:c="2"/><text:tab/><text:tab/><text:tab/><text:tab/><text:tab/><text:tab/> Fa#[Sol] <text:s text:c="19"/>Fa#75# <text:s text:c="2"/>Mim7 <text:s text:c="2"/>Fa#7[Mi]</text:span></text:p>
      <text:p text:style-name="P9"><text:tab/><text:tab/><text:tab/><text:tab/><text:tab/>Au ha<text:span text:style-name="T7">sard</text:span> des para<text:span text:style-name="T7">pluie</text:span>s.</text:p>
      <text:p text:style-name="P9"/>
      <text:p text:style-name="P9"/>
      <text:p text:style-name="P9">2.<text:tab/>Passent<text:tab/><text:tab/><text:tab/><text:tab/><text:tab/><text:tab/>Les marécages</text:p>
      <text:p text:style-name="P9"><text:s text:c="3"/><text:tab/>Les vents<text:tab/><text:tab/><text:tab/><text:tab/><text:tab/><text:tab/>Des ages</text:p>
      <text:p text:style-name="P9"><text:s text:c="3"/><text:tab/>Qui glacent<text:tab/><text:tab/><text:tab/><text:tab/><text:tab/>Qui rongent</text:p>
      <text:p text:style-name="P9"><text:s text:c="3"/><text:tab/>L’amant<text:tab/><text:tab/><text:tab/><text:tab/><text:tab/><text:tab/>Les songes</text:p>
      <text:p text:style-name="P9"><text:s text:c="3"/><text:tab/>Que je fus,<text:tab/><text:tab/><text:tab/><text:tab/><text:tab/> <text:s text:c="2"/><text:tab/>M’envahissent,</text:p>
      <text:p text:style-name="P9"><text:s text:c="3"/><text:tab/>Vaincu<text:tab/><text:tab/><text:tab/><text:tab/><text:tab/><text:tab/>Me trahissent.</text:p>
      <text:p text:style-name="P9"><text:s text:c="3"/><text:tab/>Par la chair.</text:p>
      <text:p text:style-name="P9"/>
      <text:p text:style-name="P9"/>
      <text:p text:style-name="P9"><text:tab/><text:tab/><text:tab/><text:tab/><text:tab/><text:span text:style-name="T1">Refrain:</text:span></text:p>
      <text:p text:style-name="P11"/>
      <text:p text:style-name="P11"/>
      <text:p text:style-name="P9"><text:soft-page-break/><text:tab/><text:tab/><text:tab/>3.<text:tab/>Passent</text:p>
      <text:p text:style-name="P9"><text:tab/><text:tab/><text:tab/> <text:s text:c="2"/><text:tab/>Les drames</text:p>
      <text:p text:style-name="P9"><text:tab/><text:tab/><text:tab/> <text:s text:c="2"/><text:tab/>Les fesses</text:p>
      <text:p text:style-name="P9"><text:tab/><text:tab/><text:tab/> <text:s text:c="2"/><text:tab/>Des femmes</text:p>
      <text:p text:style-name="P9"><text:tab/><text:tab/><text:tab/> <text:s text:c="2"/><text:tab/>Sans cesses</text:p>
      <text:p text:style-name="P9"><text:tab/><text:tab/><text:tab/> <text:s text:c="2"/><text:tab/>Me hantent.</text:p>
      <text:p text:style-name="P9"><text:tab/><text:tab/><text:tab/> <text:s text:c="2"/><text:tab/>Maîtresses </text:p>
      <text:p text:style-name="P9"><text:tab/><text:tab/><text:tab/> <text:s text:c="2"/><text:tab/>Professent</text:p>
      <text:p text:style-name="P9"><text:tab/><text:tab/><text:tab/> <text:s text:c="2"/><text:tab/>Mon âme.</text:p>
      <text:p text:style-name="P9"><text:tab/></text:p>
      <text:p text:style-name="P9"/>
      <text:p text:style-name="P2"/>
      <text:p text:style-name="P5"><text:span text:style-name="T1">Sim7 <text:s text:c="6"/>Sib5#</text:span></text:p>
      <text:p text:style-name="P10"><text:span text:style-name="T7">Les</text:span> sorti<text:span text:style-name="T7">lè</text:span>ges / <text:s/>Passent les deuils qui chassent l'orgueil qui m'reste ce zeste de vie</text:p>
      <text:p text:style-name="P3"><text:span text:style-name="T8"><text:s text:c="12"/></text:span><text:span text:style-name="T2">Sim7[La]</text:span></text:p>
      <text:p text:style-name="P3"><text:span text:style-name="T9">Des </text:span><text:span text:style-name="T10">nei</text:span><text:span text:style-name="T9">ges / Passent les vents qui glacent l'amant que </text:span></text:p>
      <text:p text:style-name="P7"><text:tab/><text:span text:style-name="T4">Mi[Lab]</text:span></text:p>
      <text:p text:style-name="P3"><text:span text:style-name="T6">É</text:span><text:span text:style-name="T9">ter</text:span><text:span text:style-name="T10">nelles</text:span><text:span text:style-name="T9">, / Je fus vaincu par la chair</text:span></text:p>
      <text:p text:style-name="P5"><text:tab/><text:span text:style-name="T1">Sol6</text:span></text:p>
      <text:p text:style-name="P10">Ces par<text:span text:style-name="T7">celles</text:span><text:span text:style-name="T11"> / <text:s/>Passent les drames les fesses des femmes <text:s/></text:span></text:p>
      <text:p text:style-name="P7"><text:tab/><text:span text:style-name="T4">Fa#74</text:span></text:p>
      <text:p text:style-name="P10">De l’en<text:span text:style-name="T7">fan</text:span>ce, / Sans cesse maîtresses professent mon âme</text:p>
      <text:p text:style-name="P5"><text:span text:style-name="T1"><text:s text:c="6"/>Fa#7[Mi]</text:span></text:p>
      <text:p text:style-name="P10">M’off<text:span text:style-name="T7">en</text:span>sent.<text:tab/></text:p>
      <text:p text:style-name="P9"><text:s text:c="3"/><text:tab/></text:p>
      <text:p text:style-name="P9"/>
      <text:p text:style-name="P9"/>
      <text:p text:style-name="P9"/>
      <text:p text:style-name="P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anvier 1996</dc:title>
    <meta:initial-creator>BEGNON Frederic</meta:initial-creator>
    <meta:creation-date>1999-01-26T11:00:00</meta:creation-date>
    <dc:creator>Magali Thiré</dc:creator>
    <dc:date>2010-03-17T11:31:13.29</dc:date>
    <meta:print-date>1999-01-26T10:59:00</meta:print-date>
    <meta:editing-cycles>11</meta:editing-cycles>
    <meta:editing-duration>PT574H44M41S</meta:editing-duration>
    <meta:generator>OpenOffice.org/3.1$Win32 OpenOffice.org_project/310m19$Build-9420</meta:generator>
    <meta:document-statistic meta:table-count="0" meta:image-count="0" meta:object-count="0" meta:page-count="2" meta:paragraph-count="56" meta:word-count="180" meta:character-count="1548"/>
  </office:meta>
</office:document-meta>
</file>