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 style:list-style-name="WW8Num2">
      <style:text-properties fo:font-size="16pt" style:font-size-asian="16pt"/>
    </style:style>
    <style:style style:name="P4" style:family="paragraph" style:parent-style-name="Standard">
      <style:paragraph-properties fo:margin-left="1.249cm" fo:margin-right="0cm" fo:text-indent="0cm" style:auto-text-indent="false"/>
      <style:text-properties fo:color="#ff0000" fo:font-size="12pt" fo:font-weight="bold" style:font-size-asian="12pt" style:font-weight-asian="bold"/>
    </style:style>
    <style:style style:name="P5" style:family="paragraph" style:parent-style-name="Standard">
      <style:paragraph-properties fo:margin-left="1.249cm" fo:margin-right="0cm" fo:text-indent="0cm" style:auto-text-indent="false"/>
      <style:text-properties fo:font-size="16pt" style:font-size-asian="16pt"/>
    </style:style>
    <style:style style:name="P6" style:family="paragraph" style:parent-style-name="Standard">
      <style:paragraph-properties fo:margin-left="1.249cm" fo:margin-right="0cm" fo:text-indent="1.249cm" style:auto-text-indent="false"/>
      <style:text-properties fo:font-size="16pt" style:font-size-asian="16pt"/>
    </style:style>
    <style:style style:name="P7" style:family="paragraph" style:parent-style-name="Standard">
      <style:paragraph-properties fo:margin-left="1.249cm" fo:margin-right="0cm" fo:text-indent="1.249cm" style:auto-text-indent="false"/>
      <style:text-properties fo:color="#ff0000" fo:font-size="12pt" fo:font-weight="bold" style:font-size-asian="12pt" style:font-weight-asian="bold"/>
    </style:style>
    <style:style style:name="P8" style:family="paragraph" style:parent-style-name="Standard">
      <style:paragraph-properties fo:margin-left="0cm" fo:margin-right="0cm" fo:text-indent="1.249cm" style:auto-text-indent="false"/>
      <style:text-properties fo:font-size="16pt" style:font-size-asian="16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10" style:family="paragraph" style:parent-style-name="Heading_20_1" style:list-style-name="WW8Num2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Nuit Profonde</text:p>
      <text:p text:style-name="P1"/>
      <text:p text:style-name="P1"/>
      <text:p text:style-name="P4">Mim<text:tab/><text:tab/><text:tab/><text:tab/> <text:s text:c="6"/>Sim[Re]</text:p>
      <text:list xml:id="list4334113716960900174" text:style-name="WW8Num2">
        <text:list-item>
          <text:h text:style-name="P10" text:outline-level="1">Elles sont jaunies les photos</text:h>
        </text:list-item>
      </text:list>
      <text:p text:style-name="P4">Do7<text:tab/><text:tab/><text:tab/><text:tab/>Si7</text:p>
      <text:p text:style-name="P5">Et se consument les hiers</text:p>
      <text:p text:style-name="P4">Mim<text:tab/><text:tab/><text:tab/><text:tab/> <text:s text:c="3"/>Sim[Re]</text:p>
      <text:p text:style-name="P5">Dénués de sens les manteaux</text:p>
      <text:p text:style-name="P4"><text:s text:c="8"/>Do79<text:tab/><text:tab/><text:tab/> <text:s text:c="2"/>Si79b</text:p>
      <text:p text:style-name="P5">J’ai si froid qu’en ses prières</text:p>
      <text:p text:style-name="P4"><text:tab/><text:tab/>Do7M<text:tab/><text:tab/> <text:s text:c="9"/>Sol7M<text:tab/><text:tab/>Do7M9<text:tab/>Si</text:p>
      <text:p text:style-name="P6">M’inonde la nuit profonde</text:p>
      <text:p text:style-name="P7">Fa#m<text:tab/><text:tab/><text:tab/> <text:s text:c="2"/>Si7[La]</text:p>
      <text:p text:style-name="P5">Je vous demande mes amis </text:p>
      <text:p text:style-name="P4"><text:tab/> <text:s text:c="4"/>Mim7<text:tab/><text:tab/>Sol7</text:p>
      <text:p text:style-name="P5">Je vous supplie d’écouter </text:p>
      <text:p text:style-name="P4"><text:tab/>Do7M<text:tab/><text:tab/><text:tab/>Fa#m75b</text:p>
      <text:p text:style-name="P5">La contrebasse de la nuit</text:p>
      <text:p text:style-name="P4"><text:tab/><text:tab/>Si79b<text:tab/><text:tab/>Do#m75b</text:p>
      <text:p text:style-name="P5">Qui m’assourdit de mélopée</text:p>
      <text:p text:style-name="P4"><text:tab/><text:tab/>Sibm613#<text:tab/><text:tab/>Lam9 <text:s text:c="2"/><text:tab/>Sol7M<text:tab/><text:tab/>Fa#m7</text:p>
      <text:p text:style-name="P6">Que féconde nuit profonde.</text:p>
      <text:p text:style-name="P5"/>
      <text:p text:style-name="P5"/>
      <text:p text:style-name="P2"/>
      <text:list xml:id="list28752784" text:continue-numbering="true" text:style-name="WW8Num2">
        <text:list-item>
          <text:p text:style-name="P3">Les songes aux yeux d’arlequins</text:p>
        </text:list-item>
      </text:list>
      <text:h text:style-name="Heading_20_2" text:outline-level="2">Ne tanguent plus par mon galion</text:h>
      <text:h text:style-name="Heading_20_1" text:outline-level="1"><text:tab/>Ils vont planter le jasmin</text:h>
      <text:p text:style-name="P2"><text:tab/>Et moi chasser l’espadon</text:p>
      <text:p text:style-name="P2"><text:tab/><text:tab/>Que féconde nuit profonde</text:p>
      <text:p text:style-name="P2"><text:tab/>Quand le grain de sel a germé</text:p>
      <text:p text:style-name="P2"><text:tab/>Dans la gorge du désamour</text:p>
      <text:p text:style-name="P2"><text:tab/>J’ai pris la houle, désarmé</text:p>
      <text:p text:style-name="P2"><text:tab/>Océan que les mauvais jours</text:p>
      <text:p text:style-name="P2"><text:tab/><text:tab/>Abonde de nuit profonde.</text:p>
      <text:p text:style-name="P2"/>
      <text:p text:style-name="P2"/>
      <text:p text:style-name="P2"/>
      <text:p text:style-name="P2"/>
      <text:p text:style-name="P2"><text:soft-page-break/></text:p>
      <text:p text:style-name="P2"/>
      <text:list xml:id="list28762690" text:continue-numbering="true" text:style-name="WW8Num2">
        <text:list-item>
          <text:p text:style-name="P3">Gangrène, voilà tes semeuses</text:p>
        </text:list-item>
      </text:list>
      <text:p text:style-name="P5">Qui m’aspergent de chloroforme</text:p>
      <text:p text:style-name="P5">Dans les vapes sirupeuses </text:p>
      <text:p text:style-name="P8">Au grand néant, je broie du morne</text:p>
      <text:p text:style-name="P8"><text:tab/>Que féconde nuit profonde</text:p>
      <text:p text:style-name="P2"><text:tab/>Je ne vois mêm’ plus l’horizon</text:p>
      <text:p text:style-name="P2"><text:tab/>La hulott ’cette diva</text:p>
      <text:p text:style-name="P2"><text:tab/>Sinistre maître d’oraison</text:p>
      <text:p text:style-name="P2"><text:tab/>M’assiste à l’angoissant sabbat</text:p>
      <text:p text:style-name="P2"><text:tab/><text:tab/>Qui sonde la nuit profonde.</text:p>
      <text:p text:style-name="P2"><text:tab/><text:tab/></text:p>
      <text:p text:style-name="P5"><text:tab/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text-indent="0cm" style:auto-text-indent="false" fo:keep-with-next="always"/>
      <style:text-properties fo:font-size="16pt" style:font-size-asian="16pt"/>
    </style:style>
    <style:style style:name="WW8Num1z0" style:family="text">
      <style:text-properties style:text-underline-style="none" fo:font-weight="normal" style:font-weight-asian="normal"/>
    </style:style>
    <style:style style:name="WW8Num2z0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1986">
        <style:list-level-properties text:list-level-position-and-space-mode="label-alignment">
          <style:list-level-label-alignment text:label-followed-by="listtab" text:list-tab-stop-position="6.244cm" fo:text-indent="-6.244cm" fo:margin-left="6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986 Nuit Profonde</dc:title>
    <meta:initial-creator>IBM</meta:initial-creator>
    <meta:creation-date>2002-04-10T16:49:00</meta:creation-date>
    <dc:creator>Frédéric Bégnon</dc:creator>
    <dc:date>2020-07-07T08:53:38.43</dc:date>
    <meta:editing-cycles>23</meta:editing-cycles>
    <meta:editing-duration>PT1H32M</meta:editing-duration>
    <meta:document-statistic meta:table-count="0" meta:image-count="0" meta:object-count="0" meta:page-count="2" meta:paragraph-count="43" meta:word-count="172" meta:character-count="1057"/>
    <meta:generator>OpenOffice/4.1.5$Win32 OpenOffice.org_project/415m1$Build-9789</meta:generator>
  </office:meta>
</office:document-meta>
</file>