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ing_20_2">
      <style:text-properties fo:font-size="12pt" style:font-size-asian="12pt"/>
    </style:style>
    <style:style style:name="P5" style:family="paragraph" style:parent-style-name="Heading_20_1">
      <style:text-properties fo:font-size="18pt" style:font-size-asian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4" style:family="text">
      <style:text-properties fo:font-size="18pt" style:text-underline-style="solid" style:text-underline-width="auto" style:text-underline-color="font-color" style:font-size-asian="18pt"/>
    </style:style>
    <style:style style:name="T5" style:family="text">
      <style:text-properties fo:font-size="18pt" style:font-size-asian="18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/text:span><text:tab/><text:tab/><text:tab/><text:tab/><text:span text:style-name="T3">Mon frère de son.</text:span></text:p>
      <text:p text:style-name="P1"/>
      <text:h text:style-name="P4" text:outline-level="2"><text:s text:c="2"/>Rem<text:tab/><text:tab/><text:tab/> <text:s text:c="5"/>Lam <text:tab/><text:tab/><text:tab/> <text:s/>Solm</text:h>
      <text:p text:style-name="Standard"><text:span text:style-name="T5">1.__T’es trop sau</text:span><text:span text:style-name="T4">va</text:span><text:span text:style-name="T5">ge pour un ciel </text:span><text:span text:style-name="T4">chau</text:span><text:span text:style-name="T5">ve</text:span></text:p>
      <text:h text:style-name="Heading_20_3" text:outline-level="3">La<text:tab/><text:tab/>La7<text:tab/><text:tab/><text:tab/>Rem</text:h>
      <text:p text:style-name="Standard"><text:span text:style-name="T5">__Tu fuis les </text:span><text:span text:style-name="T4">com</text:span><text:span text:style-name="T5">ptoirs à gui</text:span><text:span text:style-name="T4">mau</text:span><text:span text:style-name="T5">ve</text:span></text:p>
      <text:h text:style-name="P4" text:outline-level="2"><text:s text:c="9"/>Rem/Do<text:tab/><text:tab/>SibM7</text:h>
      <text:h text:style-name="Heading_20_1" text:outline-level="1"><text:s text:c="3"/><text:span text:style-name="T5">Ma</text:span><text:span text:style-name="T4">te</text:span><text:span text:style-name="T5">lot des stra</text:span><text:span text:style-name="T4">tus</text:span></text:h>
      <text:h text:style-name="Heading_20_2" text:outline-level="2"><text:tab/><text:tab/> <text:s text:c="4"/><text:span text:style-name="T1">La4<text:tab/><text:tab/> <text:s text:c="13"/>La7</text:span></text:h>
      <text:p text:style-name="Standard"><text:span text:style-name="T5"><text:s text:c="3"/>Etend tes </text:span><text:span text:style-name="T4">voi</text:span><text:span text:style-name="T5">les en papy</text:span><text:span text:style-name="T4">rus</text:span><text:span text:style-name="T5">.</text:span></text:p>
      <text:p text:style-name="Standard"><text:tab/><text:span text:style-name="T9">Rem<text:tab/><text:tab/> <text:s text:c="17"/>Lam<text:tab/> <text:s text:c="19"/>Solm</text:span></text:p>
      <text:p text:style-name="Standard"><text:span text:style-name="T7"><text:tab/>___</text:span><text:span text:style-name="T5">Tous temps mo</text:span><text:span text:style-name="T4">de</text:span><text:span text:style-name="T5">rnes a ses " U</text:span><text:span text:style-name="T4">ly</text:span><text:span text:style-name="T5">sse"</text:span></text:p>
      <text:p text:style-name="Standard"><text:span text:style-name="T2"><text:s text:c="10"/></text:span><text:span text:style-name="T9">La <text:tab/><text:tab/> <text:s text:c="6"/><text:tab/>La7<text:tab/><text:tab/> <text:s text:c="4"/><text:tab/>Rem</text:span></text:p>
      <text:p text:style-name="Standard"><text:span text:style-name="T7"><text:tab/>___</text:span><text:span text:style-name="T5">Perdus dans </text:span><text:span text:style-name="T4">des</text:span><text:span text:style-name="T5"> fjords à po</text:span><text:span text:style-name="T4">li</text:span><text:span text:style-name="T5">ces</text:span></text:p>
      <text:p text:style-name="Standard"><text:span text:style-name="T8"><text:tab/> <text:s text:c="7"/></text:span><text:span text:style-name="T9">Rem[Do]<text:tab/><text:tab/> <text:s/><text:tab/>SibM7</text:span></text:p>
      <text:p text:style-name="Standard"><text:span text:style-name="T7"><text:tab/></text:span><text:span text:style-name="T5">Ta </text:span><text:span text:style-name="T4">vie </text:span><text:span text:style-name="T5">est dans les </text:span><text:span text:style-name="T4">son</text:span><text:span text:style-name="T5">ges</text:span></text:p>
      <text:p text:style-name="Standard"><text:span text:style-name="T8"><text:tab/><text:tab/><text:tab/></text:span><text:span text:style-name="T9">La4<text:tab/><text:tab/><text:tab/><text:tab/>La7</text:span></text:p>
      <text:p text:style-name="Standard"><text:span text:style-name="T7"><text:tab/></text:span><text:span text:style-name="T5">D’où tu ra</text:span><text:span text:style-name="T4">mè</text:span><text:span text:style-name="T5">nes de fiers men</text:span><text:span text:style-name="T4">son</text:span><text:span text:style-name="T5">ges.</text:span></text:p>
      <text:p text:style-name="Standard"><text:span text:style-name="T8"><text:tab/><text:tab/><text:tab/><text:tab/> <text:s text:c="2"/><text:tab/></text:span><text:span text:style-name="T9">Rem<text:tab/> <text:s text:c="2"/><text:tab/>Lam<text:tab/>Solm <text:tab/>Rem <text:s text:c="4"/>Lam <text:s/>Solm</text:span></text:p>
      <text:p text:style-name="Standard"><text:span text:style-name="T7"><text:tab/><text:tab/></text:span><text:span text:style-name="T5">Mon frère de </text:span><text:span text:style-name="T4">son.</text:span></text:p>
      <text:p text:style-name="P2"/>
      <text:p text:style-name="Standard"><text:span text:style-name="T3">2.<text:tab/></text:span><text:span text:style-name="T5">T’es trop volage pour les emmerdeuses</text:span></text:p>
      <text:p text:style-name="P2"><text:s text:c="3"/>J’te vois courir la nébuleuse</text:p>
      <text:p text:style-name="P2"><text:s text:c="3"/>Du coté des Bermudes</text:p>
      <text:p text:style-name="P2"><text:s text:c="3"/>Mettre les femmes en interlude.</text:p>
      <text:p text:style-name="P2"><text:tab/>Si la conscience est une ivrogne</text:p>
      <text:h text:style-name="P5" text:outline-level="1"><text:tab/>Qui ma foi se saoule sans vergogne</text:h>
      <text:p text:style-name="P2"><text:tab/>En prêchant dans l’ désert</text:p>
      <text:p text:style-name="P2"><text:tab/>Comme toi je retourne à la mer</text:p>
      <text:p text:style-name="P2"><text:tab/><text:tab/>Mon frère de son.</text:p>
      <text:p text:style-name="P2"/>
      <text:p text:style-name="Standard"><text:span text:style-name="T3">3.<text:tab/></text:span><text:span text:style-name="T5">T’es trop sauvage pour un ciel chauve</text:span></text:p>
      <text:p text:style-name="P2"><text:s text:c="3"/>Tu fuis l’agora et ses fauves.</text:p>
      <text:p text:style-name="P2"><text:s text:c="3"/>Dans leur amphithéâtre </text:p>
      <text:p text:style-name="P2"><text:s text:c="3"/>T’aurais le cœur dans le plâtre.</text:p>
      <text:p text:style-name="P2"><text:tab/>Découragé par les censures </text:p>
      <text:p text:style-name="P2"><text:tab/>T’as mis ta croix dans la saumure</text:p>
      <text:p text:style-name="P2"><text:tab/>Direction les anguilles</text:p>
      <text:p text:style-name="P2"><text:tab/>Vers les licornes des Antilles</text:p>
      <text:p text:style-name="P2"><text:tab/><text:tab/>Mon frère de son.</text:p>
      <text:p text:style-name="P2"/>
      <text:p text:style-name="P2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</dc:title>
    <meta:initial-creator>BEGNON Frederic</meta:initial-creator>
    <meta:creation-date>1999-01-25T12:31:00</meta:creation-date>
    <dc:creator>Frédéric Bégnon</dc:creator>
    <dc:date>2020-07-07T09:28:15.72</dc:date>
    <meta:editing-cycles>14</meta:editing-cycles>
    <meta:editing-duration>PT49M</meta:editing-duration>
    <meta:document-statistic meta:table-count="0" meta:image-count="0" meta:object-count="0" meta:page-count="2" meta:paragraph-count="37" meta:word-count="176" meta:character-count="1113"/>
    <meta:generator>OpenOffice/4.1.5$Win32 OpenOffice.org_project/415m1$Build-9789</meta:generator>
  </office:meta>
</office:document-meta>
</file>