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text-properties fo:color="#000000" fo:font-size="18pt" fo:language="fr" fo:country="FR" style:font-size-asian="18pt" style:font-size-complex="18pt"/>
    </style:style>
    <style:style style:name="P3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c5000b" style:text-underline-style="none"/>
    </style:style>
    <style:style style:name="T6" style:family="text">
      <style:text-properties fo:color="#c5000b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background-color="transparen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text-underline-style="none"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5">Merci Amadeus</text:span></text:p>
      <text:p text:style-name="P1"/>
      <text:p text:style-name="P1"><text:span text:style-name="T1">Intro : </text:span><text:span text:style-name="T2">Mi9 <text:s text:c="2"/>Sim6 <text:s text:c="4"/>Do#m11 <text:s text:c="3"/>La6 <text:s text:c="2"/>Sim11 <text:s text:c="2"/>Do#m7 Re7M <text:s/><text:line-break/><text:tab/> <text:s text:c="4"/>Mi9 <text:s/>Re6[F#) <text:s text:c="3"/>Mi9[Lab] <text:s/>La7M <text:s/>La6 <text:s text:c="2"/>Sib7M9 <text:s text:c="2"/>Mim7[Re]</text:span><text:line-break/> </text:p>
      <text:p text:style-name="P3"><text:tab/>Mi9 <text:s text:c="48"/>Sim6</text:p>
      <text:p text:style-name="P1">1.<text:tab/>__La voix humaine de <text:span text:style-name="T14">Piaf<text:line-break/></text:span><text:span text:style-name="T17"> <text:s text:c="10"/></text:span><text:span text:style-name="T4">Do#m11 <text:s text:c="47"/>La6 <text:s text:c="7"/>Sim11 <text:s text:c="2"/>Do#m7 Re7M </text:span></text:p>
      <text:p text:style-name="P1"><text:tab/>__Les Moody Blues en <text:span text:style-name="T14">sa</text:span>tin <text:span text:style-name="T14">blanc<text:line-break/></text:span><text:span text:style-name="T4"> <text:s text:c="11"/>Mi9 <text:s text:c="45"/>Re6[F#)</text:span><text:line-break/><text:tab/>___Le <text:s/>gorille du por<text:span text:style-name="T14">no</text:span>graphe<text:line-break/><text:span text:style-name="T16"> <text:s text:c="11"/></text:span><text:span text:style-name="T2">Mi9[Lab] <text:s text:c="34"/>La7M <text:s text:c="12"/>La6</text:span><text:line-break/><text:tab/>__Des Beatles l'ouragan<text:line-break/><text:span text:style-name="T16"> <text:s text:c="11"/></text:span><text:span text:style-name="T2">Sib7M9 <text:s text:c="36"/>Mim7[Re]</text:span><text:line-break/><text:tab/>__Et <text:span text:style-name="T7">Bourvil qui s'es</text:span><text:span text:style-name="T9">cla</text:span><text:span text:style-name="T7">ffe <text:line-break/></text:span><text:span text:style-name="T11"> <text:s text:c="19"/></text:span><text:span text:style-name="T2"><text:s text:c="3"/>Mi9 <text:s text:c="38"/>Si[Mi] <text:s text:c="4"/>Do#4[Mi] <text:s text:c="4"/>Si[Mi) <text:s text:c="2"/></text:span><text:line-break/><text:tab/><text:tab/>__<text:span text:style-name="T7">Michael Franks</text:span><text:span text:style-name="T8"> </text:span><text:span text:style-name="T10">l'é</text:span><text:span text:style-name="T8">lé</text:span><text:span text:style-name="T12">gi</text:span><text:span text:style-name="T10">aque</text:span><text:span text:style-name="T8"> <text:line-break/></text:span><text:span text:style-name="T3"> <text:s text:c="22"/>Mi9 <text:s text:c="38"/>Si[Mi] <text:s text:c="4"/>Do#4[Mi] <text:s text:c="4"/>Si[Mi) <text:s text:c="2"/></text:span><text:line-break/><text:tab/><text:tab/>__L'harmonie de<text:span text:style-name="T7">s </text:span><text:span text:style-name="T9">frè</text:span><text:span text:style-name="T7">res </text:span><text:span text:style-name="T9">Jac</text:span><text:span text:style-name="T7">ques </text:span><text:line-break/><text:tab/><text:tab/> <text:line-break/><text:line-break/>2.<text:tab/>Du bel accent de <text:span text:style-name="T7">Cabrel</text:span></text:p>
      <text:p text:style-name="P1"><text:tab/>Au piano grisant d'<text:span text:style-name="T7">Elton John</text:span><text:line-break/><text:tab/>Des Marquises à Vesoul de Brel<text:line-break/><text:tab/><text:span text:style-name="T7">Zappa sur sa Gibson</text:span><text:line-break/><text:tab/>Aufray sa tourterelle<text:line-break/><text:tab/><text:tab/>Neil Young au folk hypnotique<text:line-break/><text:tab/><text:tab/>Les <text:span text:style-name="T7">Tri Yann émois celtiques</text:span><text:line-break/><text:span text:style-name="T1">Refrain: </text:span><text:line-break/><text:span text:style-name="T2"> <text:s text:c="11"/>Mim <text:s text:c="46"/>Si7 <text:s/></text:span><text:line-break/><text:tab/>__Merci Amadeus, Ra<text:span text:style-name="T14">vel</text:span>, Vivaldi<text:line-break/><text:span text:style-name="T2"> <text:s text:c="11"/>Mim7 <text:s text:c="6"/>Mim6 <text:s text:c="7"/>Fa#7dim <text:s text:c="2"/>Si7[Fa#] <text:s text:c="9"/></text:span><text:line-break/><text:tab/><text:span text:style-name="T14">Je </text:span>suis<text:span text:style-name="T14"> né</text:span> de <text:span text:style-name="T14">vous<text:line-break/></text:span><text:span text:style-name="T17"> <text:s text:c="11"/></text:span><text:span text:style-name="T4">Mim[Sol] <text:s text:c="54"/>Si7[La] </text:span><text:line-break/><text:tab/>__Merci à Brahms, Piazzolla <text:span text:style-name="T14">et</text:span> Debussy<text:line-break/><text:span text:style-name="T16"> <text:s text:c="11"/></text:span><text:span text:style-name="T2">Mim7[Si] Mim6[Si] <text:s text:c="2"/>Do7dim <text:s text:c="2"/>Si7</text:span><text:line-break/><text:tab/><text:span text:style-name="T14">De </text:span>vos<text:span text:style-name="T14"> legs</text:span> je<text:span text:style-name="T14"> joue.<text:line-break/><text:line-break/></text:span><text:span text:style-name="T5">Pont : <text:s text:c="2"/></text:span><text:span text:style-name="T4">Mi[Si] <text:s text:c="2"/>Si5# <text:s text:c="2"/>Sim <text:s text:c="2"/>Do#m7[Si] <text:s text:c="2"/>Mi <text:s text:c="2"/>Mim7M <text:s text:c="2"/>Sim[Mi] <text:s text:c="2"/>Do#m7[Mi]</text:span><text:line-break/><text:soft-page-break/><text:line-break/>3.<text:tab/>Quelques gitanes à <text:span text:style-name="T7">Gainsbourg</text:span></text:p>
      <text:p text:style-name="P1"><text:tab/>Les voix de Stills, Nash et Crosby<text:line-break/><text:tab/>Les peines de cœur d'<text:span text:style-name="T7">Aznavour </text:span><text:line-break/><text:tab/>Les Queen avec Freddy<text:line-break/><text:tab/>Dick A<text:span text:style-name="T7">nnegarn toujours</text:span><text:line-break/><text:tab/><text:tab/><text:span text:style-name="T7">Mike Oldfield ô mon absinthe </text:span><text:line-break/><text:tab/><text:tab/>Les poissons d' <text:span text:style-name="T7">Bobby Lapointe </text:span><text:line-break/><text:tab/><text:tab/><text:line-break/><text:line-break/><text:span text:style-name="T1">Refrain: <text:line-break/><text:line-break/></text:span><text:line-break/>4.<text:tab/>Les mots libres de <text:span text:style-name="T7">Ferré</text:span></text:p>
      <text:p text:style-name="P1"><text:tab/><text:span text:style-name="T7">Simon, Garfunkel à la tierce</text:span><text:line-break/><text:tab/>La guitare à Leforestier<text:line-break/><text:tab/>Branduardi en liesse<text:line-break/><text:tab/>Lili de Pierre Perret<text:line-break/> <text:tab/><text:tab/><text:span text:style-name="T7">Pink Floyd larguant mes amarres</text:span><text:line-break/><text:tab/><text:tab/>Les Synthés de JM Jarre<text:line-break/><text:line-break/><text:span text:style-name="T1">Refrain: </text:span></text:p>
      <text:p text:style-name="P2"/>
      <text:p text:style-name="P2"><text:line-break/><text:span text:style-name="T6">Parlé : </text:span><text:s text:c="5"/><text:span text:style-name="T2">Sol6 <text:s text:c="3"/>Fa#7dim <text:s text:c="2"/>Mi74 <text:s text:c="2"/>Mim7 <text:s text:c="2"/>Si7 <text:s text:c="3"/>Ad libitum</text:span><text:line-break/><text:span text:style-name="T2"> <text:s text:c="26"/></text:span><text:line-break/>Sheller, Gilbert O'Sullivan, Nougaro, Enio Moricone,<text:span text:style-name="T13"> </text:span>Prince,</text:p>
      <text:p text:style-name="P2">Michel Legrand, Police, Balavoine, Souchon et Voulzy,</text:p>
      <text:p text:style-name="P2">Paco de Lucia, Jonasz, Hendrix, Moustaki, Kraftwerk, </text:p>
      <text:p text:style-name="P2">Salvador, Supertramp, Barbara, Santana, Vian</text:p>
      <text:p text:style-name="P2">Dylan, Duteil, Léonard Cohen, Scotto, Kate Bush, Reggiani, Stevie Wonder, Greame Allwright, Shade, Greco, Higelin, Fugain, Polnareff , Dassin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4M41S</meta:editing-duration>
    <meta:editing-cycles>122</meta:editing-cycles>
    <meta:generator>OpenOffice/4.1.7$Win32 OpenOffice.org_project/417m1$Build-9800</meta:generator>
    <dc:date>2021-03-23T09:01:57.98</dc:date>
    <dc:creator>Frédéric Bégnon</dc:creator>
    <meta:document-statistic meta:table-count="0" meta:image-count="0" meta:object-count="0" meta:page-count="2" meta:paragraph-count="14" meta:word-count="269" meta:character-count="2453"/>
    <meta:user-defined meta:name="Info 1"/>
    <meta:user-defined meta:name="Info 2"/>
    <meta:user-defined meta:name="Info 3"/>
    <meta:user-defined meta:name="Info 4"/>
  </office:meta>
</office:document-meta>
</file>