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background-color="transparen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background-color="#ffff0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text-underline-style="none" fo:background-color="transparen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3333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background-color="transparen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élancomique</text:p>
      <text:p text:style-name="P1"/>
      <text:p text:style-name="P6">Do</text:p>
      <text:p text:style-name="P1">__Elle est mélancomique</text:p>
      <text:p text:style-name="P6"><text:s text:c="6"/>Sol[Si]</text:p>
      <text:p text:style-name="P1">Fan<text:span text:style-name="T1">ta</text:span>sque énigmatique</text:p>
      <text:p text:style-name="P6"><text:s text:c="8"/>Lam7</text:p>
      <text:p text:style-name="P1">Aux <text:span text:style-name="T1">mi</text:span>ll' scènes de Mistinguett</text:p>
      <text:p text:style-name="P6"><text:s text:c="31"/>Sol <text:s text:c="24"/>Fa7M65b</text:p>
      <text:p text:style-name="P1">Mais sous ses <text:span text:style-name="T1">sou</text:span>rires déplu<text:span text:style-name="T1">més</text:span></text:p>
      <text:p text:style-name="P6"><text:s text:c="7"/>Mim</text:p>
      <text:p text:style-name="P1">C'est <text:span text:style-name="T1">le </text:span>cafard de Barbara</text:p>
      <text:p text:style-name="P6"><text:s text:c="23"/>Lam6[Do]</text:p>
      <text:p text:style-name="P1">Même les neu<text:span text:style-name="T1">ro</text:span>nes en goguette</text:p>
      <text:p text:style-name="P6"><text:s text:c="9"/>Sim7</text:p>
      <text:p text:style-name="P1">Ell' <text:span text:style-name="T1">fait</text:span> sa tête de geisha</text:p>
      <text:p text:style-name="P6"><text:s text:c="7"/>Sol</text:p>
      <text:p text:style-name="P1">A l'hu<text:span text:style-name="T1">mour</text:span> débridé</text:p>
      <text:p text:style-name="P1"/>
      <text:p text:style-name="P6">Do</text:p>
      <text:p text:style-name="P1">__Elle est mélancomique</text:p>
      <text:p text:style-name="P6"><text:s text:c="6"/>Sol[Si]</text:p>
      <text:p text:style-name="P1">D'hu<text:span text:style-name="T1">meur</text:span> acrobatique</text:p>
      <text:p text:style-name="P6"><text:s text:c="7"/>Lam7</text:p>
      <text:p text:style-name="P2">A <text:span text:style-name="T1">la</text:span> déprime guillerette</text:p>
      <text:p text:style-name="P7"><text:s text:c="23"/>Sol <text:s text:c="22"/>Fa7M65b</text:p>
      <text:p text:style-name="P5">Ses grima<text:span text:style-name="T1">ces</text:span> sont momi<text:span text:style-name="T1">fiées</text:span></text:p>
      <text:p text:style-name="P7"><text:s text:c="6"/>Mim</text:p>
      <text:p text:style-name="P2">Par <text:span text:style-name="T1">le</text:span> spleen de son zygoma </text:p>
      <text:p text:style-name="P7"><text:s text:c="21"/>Lam6</text:p>
      <text:p text:style-name="P2">Ses angois<text:span text:style-name="T1">ses </text:span>de majorette</text:p>
      <text:p text:style-name="P7"><text:s text:c="10"/>Si7</text:p>
      <text:p text:style-name="P2">Ell' <text:span text:style-name="T1">fait</text:span> de ses sparadraps</text:p>
      <text:p text:style-name="P7"><text:s text:c="12"/>Mim2 <text:s text:c="19"/>Mim</text:p>
      <text:p text:style-name="P2">Des <text:span text:style-name="T1">gants</text:span> pour défi<text:span text:style-name="T1">ler</text:span></text:p>
      <text:p text:style-name="P2"/>
      <text:p text:style-name="P7"><text:tab/>Do2<text:tab/><text:tab/><text:tab/> <text:s text:c="13"/>Lam7</text:p>
      <text:p text:style-name="P2"><text:tab/>Ell' <text:span text:style-name="T1">rie </text:span>sur du Wagner</text:p>
      <text:p text:style-name="P7"><text:tab/> <text:s text:c="9"/>Re74 <text:s text:c="3"/>Re7 <text:s text:c="23"/>Sim</text:p>
      <text:p text:style-name="P2"><text:tab/>Ell' ch<text:span text:style-name="T1">ia</text:span>le <text:span text:style-name="T1">sur</text:span> du Carlos</text:p>
      <text:p text:style-name="P7"><text:tab/> <text:s text:c="7"/>Mim7<text:tab/><text:tab/>Fa#7 <text:s text:c="7"/></text:p>
      <text:p text:style-name="P2"><text:tab/>S<text:span text:style-name="T2">es</text:span> <text:span text:style-name="T1">ou</text:span>rses bipo<text:span text:style-name="T1">lai</text:span>res</text:p>
      <text:p text:style-name="P7"><text:tab/> <text:s text:c="8"/>Do#m7-5 <text:s/>Do7dimi<text:tab/> Si<text:tab/><text:tab/>Fa <text:s text:c="6"/>Sol <text:tab/></text:p>
      <text:p text:style-name="P2"><text:tab/>Mar<text:span text:style-name="T1">di</text:span> G<text:span text:style-name="T1">ra</text:span>s dans le pat<text:span text:style-name="T1">hos</text:span></text:p>
      <text:p text:style-name="P1"><text:soft-page-break/></text:p>
      <text:p text:style-name="P1">Ell' est mélancomique</text:p>
      <text:p text:style-name="P1">Joyeuse nostalgique</text:p>
      <text:p text:style-name="P1">Les idées noires en vedette</text:p>
      <text:p text:style-name="P2">Ell' a la bosse du rire sur le nez</text:p>
      <text:p text:style-name="P1">Trop bouffon son opéra</text:p>
      <text:p text:style-name="P2">Ses états d'âme sont en girouette</text:p>
      <text:p text:style-name="P2">Il coule son mascara</text:p>
      <text:p text:style-name="P2">Lunatique atterrée</text:p>
      <text:p text:style-name="P1"/>
      <text:p text:style-name="P1"/>
      <text:p text:style-name="P2">Ell' est mélancomique</text:p>
      <text:p text:style-name="P2">Maussade et drolatique</text:p>
      <text:p text:style-name="P2">A la réplique aigrelette</text:p>
      <text:p text:style-name="P2">Ell' est hors jeu de société</text:p>
      <text:p text:style-name="P2">Même en chantant «ça ira»</text:p>
      <text:p text:style-name="P2">Dans le fond ell' est tristounette</text:p>
      <text:p text:style-name="P2">Par la faute des médias</text:p>
      <text:p text:style-name="P2">Ell' éclat' de pleurer</text:p>
      <text:p text:style-name="P3"/>
      <text:p text:style-name="P7"/>
      <text:p text:style-name="P2"><text:tab/>Ell' rie sur du Wagner</text:p>
      <text:p text:style-name="P2"><text:tab/>Ell' chiale sur du Carlos</text:p>
      <text:p text:style-name="P2"><text:tab/>S<text:span text:style-name="T1">es</text:span> ourses bipo<text:span text:style-name="T1">lai</text:span>res</text:p>
      <text:p text:style-name="P2"><text:tab/>Mar<text:span text:style-name="T1">di</text:span> G<text:span text:style-name="T1">ra</text:span>s dans le pat<text:span text:style-name="T1">ho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08:13:10.57</meta:creation-date>
    <dc:date>2014-12-17T11:37:32.05</dc:date>
    <meta:editing-duration>PT17H17M47S</meta:editing-duration>
    <meta:editing-cycles>154</meta:editing-cycles>
    <meta:generator>OpenOffice/4.0.1$Win32 OpenOffice.org_project/401m5$Build-9714</meta:generator>
    <meta:print-date>2014-12-15T15:03:09.36</meta:print-date>
    <dc:creator>Frédéric Bégnon</dc:creator>
    <meta:document-statistic meta:table-count="0" meta:image-count="0" meta:object-count="0" meta:page-count="2" meta:paragraph-count="61" meta:word-count="205" meta:character-count="1474"/>
  </office:meta>
</office:document-meta>
</file>