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style:text-underline-style="none" style:font-size-asian="18pt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text-properties fo:font-size="18pt" style:text-underline-style="none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8pt" style:text-underline-style="none" style:font-size-asian="18pt" style:font-size-complex="18pt"/>
    </style:style>
    <style:style style:name="P6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text-underline-style="none" style:font-size-asian="12pt" style:font-size-complex="12pt"/>
    </style:style>
    <style:style style:name="P8" style:family="paragraph" style:parent-style-name="Standard">
      <style:text-properties fo:color="#ff0000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fo:font-style="italic" style:font-style-asian="italic" style:font-style-complex="italic"/>
    </style:style>
    <style:style style:name="T5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span text:style-name="T1">Les prodigues moissons</text:span></text:p>
      <text:p text:style-name="P3"/>
      <text:p text:style-name="P6"><text:tab/><text:span text:style-name="T2">Lam<text:tab/><text:tab/> <text:s text:c="6"/>Fa</text:span></text:p>
      <text:p text:style-name="P4">1.<text:tab/><text:span text:style-name="T1">Jui</text:span>llet, le so<text:span text:style-name="T6">leil</text:span>,</text:p>
      <text:p text:style-name="P6"><text:tab/><text:tab/><text:span text:style-name="T2">Sol<text:tab/><text:tab/> <text:s text:c="6"/>Do</text:span></text:p>
      <text:p text:style-name="P4"><text:tab/>La <text:span text:style-name="T1">te</text:span>rre s'en-som<text:span text:style-name="T1">mei</text:span>lle</text:p>
      <text:p text:style-name="P7"><text:tab/><text:span text:style-name="T3">Lam<text:tab/><text:tab/> <text:s text:c="4"/>Fa</text:span></text:p>
      <text:p text:style-name="P4"><text:tab/><text:span text:style-name="T1">Tout</text:span> est brû<text:span text:style-name="T1">lé</text:span> </text:p>
      <text:p text:style-name="P7"><text:tab/><text:span text:style-name="T8"><text:tab/> <text:s/></text:span><text:span text:style-name="T3">Sol<text:tab/><text:tab/>Do</text:span></text:p>
      <text:p text:style-name="P4"><text:tab/>Dans <text:span text:style-name="T1">les</text:span> <text:span text:style-name="T7">ver</text:span><text:span text:style-name="T6">gers</text:span><text:span text:style-name="T7">.</text:span></text:p>
      <text:p text:style-name="P8"><text:tab/> <text:s text:c="10"/>Lam<text:tab/><text:tab/> <text:s text:c="6"/>Fa</text:p>
      <text:p text:style-name="P4"><text:tab/>Les <text:span text:style-name="T1">car</text:span>pes mazou<text:span text:style-name="T1">tée</text:span>s</text:p>
      <text:p text:style-name="P8"><text:tab/> <text:s text:c="13"/>Sol<text:tab/><text:tab/> <text:s text:c="6"/>Do</text:p>
      <text:p text:style-name="P4"><text:tab/>Les ri<text:span text:style-name="T1">viè</text:span>res assé<text:span text:style-name="T1">chées</text:span></text:p>
      <text:p text:style-name="P8"><text:tab/> <text:s text:c="12"/>Lam<text:tab/><text:tab/> <text:s text:c="10"/>Fa</text:p>
      <text:p text:style-name="P4"><text:tab/>Tout <text:span text:style-name="T1">n'es</text:span>t que pous<text:span text:style-name="T1">siè</text:span>re </text:p>
      <text:p text:style-name="P8"><text:tab/><text:tab/> <text:s/>Do<text:tab/>Sol<text:tab/> Do</text:p>
      <text:p text:style-name="P4"><text:tab/>Dans <text:span text:style-name="T1">les</text:span> <text:span text:style-name="T1">pé</text:span>pi<text:span text:style-name="T1">niè</text:span>res.</text:p>
      <text:p text:style-name="P4"/>
      <text:p text:style-name="P6"><text:tab/><text:tab/><text:tab/><text:tab/><text:tab/><text:span text:style-name="T2">Lam<text:tab/><text:tab/> <text:s text:c="5"/>Rem7</text:span></text:p>
      <text:p text:style-name="P4"><text:tab/><text:span text:style-name="T4">Refrain:</text:span><text:tab/><text:tab/><text:tab/><text:span text:style-name="T1">Quand</text:span> la sai<text:span text:style-name="T1">son</text:span> vient </text:p>
      <text:p text:style-name="P4"><text:tab/><text:tab/><text:tab/><text:tab/><text:tab/><text:span text:style-name="T5">Sol<text:tab/><text:tab/>Do</text:span></text:p>
      <text:p text:style-name="P5"><text:tab/><text:tab/><text:tab/><text:tab/><text:tab/><text:span text:style-name="T1">De</text:span> la puni<text:span text:style-name="T1">tion</text:span></text:p>
      <text:p text:style-name="P6"><text:tab/><text:tab/><text:tab/><text:tab/><text:tab/><text:span text:style-name="T2"><text:tab/>Lam<text:tab/><text:tab/><text:tab/><text:tab/>Rem</text:span></text:p>
      <text:p text:style-name="P4"><text:tab/><text:tab/><text:tab/><text:tab/><text:tab/>Le <text:span text:style-name="T1">vieux</text:span> charme se sou<text:span text:style-name="T1">vient</text:span></text:p>
      <text:p text:style-name="P7"><text:tab/><text:tab/><text:tab/><text:tab/><text:tab/><text:tab/> <text:s text:c="5"/><text:span text:style-name="T3"><text:s/>Fa <text:s text:c="3"/>Do<text:tab/> <text:s text:c="2"/>Sol<text:tab/> <text:s text:c="2"/>Do</text:span></text:p>
      <text:p text:style-name="P4"><text:tab/><text:tab/><text:tab/><text:tab/><text:tab/>Des pro<text:span text:style-name="T1">di</text:span>g<text:span text:style-name="T1">ues</text:span> <text:span text:style-name="T1">moi</text:span>s<text:span text:style-name="T1">sons</text:span>.</text:p>
      <text:p text:style-name="P4"/>
      <text:p text:style-name="P4">2.<text:tab/>Les squelettes en ferraille</text:p>
      <text:p text:style-name="P4"><text:tab/>Des machines à semailles</text:p>
      <text:p text:style-name="P4"><text:tab/>Sont des épaves</text:p>
      <text:p text:style-name="P4"><text:tab/>Au<text:span text:style-name="T7"> désert de lave.</text:span></text:p>
      <text:p text:style-name="P4"><text:tab/>L'ère du kérosène</text:p>
      <text:p text:style-name="P4"><text:tab/>A tari les fontaines</text:p>
      <text:p text:style-name="P4"><text:tab/>Le corbeau empaillé</text:p>
      <text:p text:style-name="P4"><text:tab/>Le renard massacré.</text:p>
      <text:p text:style-name="P4"/>
      <text:p text:style-name="P4"/>
      <text:p text:style-name="P4"><text:soft-page-break/>3.<text:tab/>Un vent a balayé</text:p>
      <text:p text:style-name="P4"><text:tab/>Les jardins d'ouvriers</text:p>
      <text:p text:style-name="P4"><text:tab/>Les tomates charnues</text:p>
      <text:p text:style-name="P4"><text:tab/><text:span text:style-name="T11">À jamais défendues.</text:span></text:p>
      <text:p text:style-name="P1"><text:tab/>Une pluie de neutrons</text:p>
      <text:p text:style-name="P1"><text:tab/>Sur les cabanons</text:p>
      <text:p text:style-name="P1"><text:tab/>Ces larmes de braises</text:p>
      <text:p text:style-name="P1"><text:tab/>Ont gélifié les frais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égnon Frédéric</meta:initial-creator>
    <meta:creation-date>2010-09-03T11:11:47.07</meta:creation-date>
    <dc:date>2010-09-03T12:12:02.96</dc:date>
    <dc:creator>Bégnon Frédéric</dc:creator>
    <meta:editing-duration>PT00H12M45S</meta:editing-duration>
    <meta:editing-cycles>6</meta:editing-cycles>
    <meta:generator>OpenOffice.org/3.1$Win32 OpenOffice.org_project/310m19$Build-9420</meta:generator>
    <meta:document-statistic meta:table-count="0" meta:image-count="0" meta:object-count="0" meta:page-count="2" meta:paragraph-count="41" meta:word-count="130" meta:character-count="887"/>
  </office:meta>
</office:document-meta>
</file>