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Symbol" fo:font-size="48pt" style:font-size-asian="4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 style:list-style-name="WW8Num1">
      <style:paragraph-properties>
        <style:tab-stops>
          <style:tab-stop style:position="7.502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 style:list-style-name="WW8Num1">
      <style:paragraph-properties>
        <style:tab-stops/>
      </style:paragraph-properties>
      <style:text-properties fo:font-size="18pt" style:font-size-asian="18pt" style:font-size-complex="18pt"/>
    </style:style>
    <style:style style:name="P6" style:family="paragraph" style:parent-style-name="Standard" style:list-style-name="WW8Num2">
      <style:paragraph-properties>
        <style:tab-stops/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.501cm" fo:margin-right="0cm" fo:text-indent="0cm" style:auto-text-indent="false">
        <style:tab-stops>
          <style:tab-stop style:position="7.502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7.502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15" style:family="paragraph" style:parent-style-name="Heading_20_1">
      <style:text-properties fo:font-size="18pt" style:font-size-asian="18pt" style:font-size-complex="18pt"/>
    </style:style>
    <style:style style:name="P16" style:family="paragraph"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language="none" fo:country="none"/>
    </style:style>
    <style:style style:name="T4" style:family="text">
      <style:text-properties fo:color="#ff0000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underline-style="none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1989/2009 <text:s text:c="29"/></text:span><text:span text:style-name="T7">La musique.</text:span></text:p>
      <text:p text:style-name="P3"><text:span text:style-name="T7"/></text:p>
      <text:p text:style-name="P7"><text:s text:c="10"/><text:span text:style-name="T16">INTRO:</text:span> <text:s text:c="3"/><text:span text:style-name="T5">Si74 <text:s text:c="4"/>Si7 <text:s text:c="5"/>Mim7 <text:s/>Mim6 <text:s text:c="2"/>Do <text:s text:c="2"/>Re7 <text:s text:c="5"/>Sol <text:s text:c="7"/></text:span><text:span text:style-name="T14">2X</text:span></text:p>
      <text:p text:style-name="P3"/>
      <text:p text:style-name="P3"><text:s text:c="10"/><text:span text:style-name="T5">Sol <text:s text:c="23"/>Do <text:s text:c="16"/>Re <text:s text:c="2"/>Sol</text:span></text:p>
      <text:list xml:id="list30508726" text:style-name="WW8Num1">
        <text:list-item>
          <text:p text:style-name="P5"><text:s text:c="6"/><text:span text:style-name="T7">La</text:span> musique <text:span text:style-name="T7">tend</text:span> ses <text:span text:style-name="T7">vi</text:span>o<text:span text:style-name="T7">lon</text:span>s</text:p>
          <text:p text:style-name="P4"><text:s text:c="6"/><text:span text:style-name="T5">Sol <text:s text:c="23"/>Do <text:s text:c="16"/>Re <text:s text:c="9"/>Sol</text:span></text:p>
        </text:list-item>
      </text:list>
      <text:p text:style-name="P8"><text:span text:style-name="T7">De</text:span> son do fra<text:span text:style-name="T7">gi</text:span>le cor<text:span text:style-name="T7">de</text:span> cris<text:span text:style-name="T7">tal</text:span>,</text:p>
      <text:p text:style-name="P9"><text:span text:style-name="T5"><text:s/>Si74 <text:s text:c="25"/>Si7 <text:s text:c="13"/>Mim7 <text:s text:c="2"/></text:span></text:p>
      <text:p text:style-name="P8"><draw:custom-shape text:anchor-type="paragraph" draw:z-index="1" draw:style-name="gr1" draw:text-style-name="P16" svg:width="1.138cm" svg:height="3.361cm" svg:x="10.896cm" svg:y="0.23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Puis</text:span> comme « <text:span text:style-name="T7">lo</text:span>ve is all »</text:p>
      <text:p text:style-name="P9"><text:span text:style-name="T5"><text:s text:c="7"/>Mim6 <text:s text:c="10"/>Do <text:s text:c="16"/></text:span></text:p>
      <text:p text:style-name="P8">Cra<text:span text:style-name="T7">ché</text:span> au <text:span text:style-name="T7">ciel</text:span><text:tab/><text:tab/><text:tab/><text:tab/><text:tab/><text:tab/><text:span text:style-name="T4">Bis</text:span></text:p>
      <text:p text:style-name="P9"><text:s text:c="5"/><text:span text:style-name="T5"><text:s text:c="4"/>Re7 <text:s text:c="15"/>Sol <text:s text:c="16"/></text:span></text:p>
      <text:h text:style-name="P15" text:outline-level="1">Fait <text:span text:style-name="T7">du</text:span> prin<text:span text:style-name="T7">temp</text:span>s.</text:h>
      <text:p text:style-name="P3"><text:s text:c="10"/><text:span text:style-name="T5">Sol <text:s text:c="23"/>Do <text:s text:c="18"/>Re <text:s text:c="10"/>Sol</text:span></text:p>
      <text:p text:style-name="P8"><text:span text:style-name="T7">La</text:span> musique <text:span text:style-name="T7">me</text:span> prend <text:span text:style-name="T7">par</text:span> la <text:span text:style-name="T7">voix</text:span></text:p>
      <text:p text:style-name="P9"><text:span text:style-name="T5">Sol <text:s text:c="23"/>Do <text:s text:c="16"/>Re <text:s text:c="7"/>Sol</text:span></text:p>
      <text:p text:style-name="P8"><text:span text:style-name="T7">Fu</text:span>nambule, <text:span text:style-name="T7">de</text:span>ssus <text:span text:style-name="T7">ses</text:span> bé<text:span text:style-name="T7">mols</text:span> </text:p>
      <text:p text:style-name="P9"><text:span text:style-name="T5">Si74 <text:s text:c="8"/>Si7 <text:s text:c="13"/>Mim7</text:span></text:p>
      <text:h text:style-name="P15" text:outline-level="1"><draw:custom-shape text:anchor-type="paragraph" draw:z-index="0" draw:style-name="gr1" draw:text-style-name="P16" svg:width="1.138cm" svg:height="3.361cm" svg:x="10.737cm" svg:y="0.16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Voi</text:span>ci <text:span text:style-name="T7">l'oi</text:span>seau <text:span text:style-name="T7">ly</text:span>re</text:h>
      <text:p text:style-name="P3"><text:s text:c="10"/><text:span text:style-name="T5">Mim6 <text:s text:c="16"/>Do <text:s text:c="16"/></text:span></text:p>
      <text:p text:style-name="P8"><text:span text:style-name="T7">Dans</text:span> les re<text:span text:style-name="T7">frains</text:span><text:tab/><text:tab/><text:tab/><text:tab/> <text:tab/><text:tab/><text:span text:style-name="T4">Bis</text:span></text:p>
      <text:p text:style-name="P14"><text:span text:style-name="T5"><text:s text:c="25"/>Re7 <text:s text:c="5"/>Sol <text:s text:c="7"/></text:span><text:tab/></text:p>
      <text:p text:style-name="P8">Des <text:span text:style-name="T7">é</text:span>co<text:span text:style-name="T7">liers</text:span>.</text:p>
      <text:p text:style-name="P8"/>
      <text:p text:style-name="P9"><text:s text:c="7"/><text:span text:style-name="T5">Do7M <text:s text:c="55"/>Sim7 Sibm7</text:span></text:p>
      <text:p text:style-name="P8"><text:tab/><text:span text:style-name="T7">Le</text:span> tapis volant d’une clé <text:span text:style-name="T7">d’sol</text:span></text:p>
      <text:p text:style-name="P9"><text:s text:c="4"/><text:span text:style-name="T5"><text:s text:c="4"/>Lam7 <text:s text:c="48"/>Sol7M</text:span></text:p>
      <text:h text:style-name="P15" text:outline-level="1"><text:s text:c="7"/><text:span text:style-name="T7">Sur</text:span>vole les cascades de <text:span text:style-name="T7">diè</text:span>ses</text:h>
      <text:h text:style-name="P15" text:outline-level="1"><text:s text:c="7"/><text:span text:style-name="T5"><text:s/>Do7M <text:s text:c="56"/>Sim7 <text:s/>Sibm7</text:span></text:h>
      <text:p text:style-name="P8"><text:tab/><text:span text:style-name="T7">Quand</text:span> les congas de la cano<text:span text:style-name="T7">pée</text:span></text:p>
      <text:p text:style-name="P9"><text:s text:c="5"/><text:span text:style-name="T5"><text:s text:c="3"/>Lam7 <text:s text:c="48"/>Re79dim Re7</text:span></text:p>
      <text:p text:style-name="P8"><text:tab/><text:span text:style-name="T7">Nous</text:span> jouent la bossa des a<text:span text:style-name="T7">ras</text:span>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2.<text:tab/> <text:s/>La musique berce les oreillers</text:p>
      <text:p text:style-name="P8"><draw:custom-shape text:anchor-type="paragraph" draw:z-index="2" draw:style-name="gr1" draw:text-style-name="P16" svg:width="1.138cm" svg:height="2.382cm" svg:x="10.737cm" svg:y="0.60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L’alouette plume un crescendo,</text:p>
      <text:p text:style-name="P8">La flûte d’étude</text:p>
      <text:p text:style-name="P8">Dans l’encrier<text:tab/><text:tab/><text:tab/><text:tab/><text:tab/><text:tab/><text:span text:style-name="T4">Bis</text:span></text:p>
      <text:p text:style-name="P8">Nous fait des noires.</text:p>
      <text:p text:style-name="P8"/>
      <text:p text:style-name="P9"><text:span text:style-name="T5">La <text:s text:c="25"/>Re <text:s text:c="21"/>Mi <text:s text:c="14"/>La</text:span></text:p>
      <text:p text:style-name="P8"><text:span text:style-name="T7">La </text:span>musique <text:span text:style-name="T7">fu</text:span>gue dans <text:span text:style-name="T7">ses</text:span> haut<text:span text:style-name="T7">bois</text:span></text:p>
      <text:p text:style-name="P9"><text:span text:style-name="T5">La <text:s text:c="25"/>Re <text:s text:c="17"/>Mi <text:s text:c="8"/>La</text:span></text:p>
      <text:p text:style-name="P8"><text:span text:style-name="T7">Que</text:span> des écur<text:span text:style-name="T7">euils</text:span> ont <text:span text:style-name="T7">as</text:span>ti<text:span text:style-name="T7">qué</text:span></text:p>
      <text:p text:style-name="P9"><text:span text:style-name="T5">Do#74 <text:s text:c="6"/>Do#7 <text:s text:c="9"/>Fa#m7 <text:s text:c="14"/></text:span></text:p>
      <text:h text:style-name="P15" text:outline-level="1"><text:span text:style-name="T7">Pour</text:span> fê<text:span text:style-name="T7">ter</text:span> Ra<text:span text:style-name="T7">meau</text:span></text:h>
      <text:p text:style-name="Standard"><text:span text:style-name="T11"><text:tab/> <text:s text:c="6"/></text:span><text:span text:style-name="T5">Fa#m6 <text:s text:c="5"/>Re</text:span></text:p>
      <text:p text:style-name="P8">En <text:span text:style-name="T7">un</text:span> con<text:span text:style-name="T7">cert</text:span></text:p>
      <text:p text:style-name="P8"><text:span text:style-name="T5"><text:s text:c="10"/>Mi7 <text:s text:c="7"/>La <text:s text:c="14"/></text:span><text:s text:c="3"/></text:p>
      <text:p text:style-name="P8">De <text:span text:style-name="T7">pri</text:span>me<text:span text:style-name="T7">vè</text:span>res.</text:p>
      <text:p text:style-name="P9"><text:span text:style-name="T5"><text:s text:c="10"/>Re7M <text:s text:c="49"/>Do#m7 <text:s text:c="2"/>Dom7</text:span></text:p>
      <text:p text:style-name="P8"><text:tab/><text:span text:style-name="T7">La</text:span> jupe dorée d’une embel<text:span text:style-name="T7">lie</text:span></text:p>
      <text:p text:style-name="P9"><text:span text:style-name="T5"><text:s text:c="10"/>Sim7 <text:s text:c="67"/>La7M</text:span></text:p>
      <text:p text:style-name="P8"><text:tab/><text:span text:style-name="T7">Nous </text:span>dévoile son coquin <text:span text:style-name="T17">saxoph</text:span><text:span text:style-name="T7">one</text:span>.</text:p>
      <text:p text:style-name="P9"><text:span text:style-name="T5"><text:s text:c="10"/>Re7M <text:s text:c="55"/>Do#m7 <text:s text:c="2"/>Dom7</text:span></text:p>
      <text:p text:style-name="P8"><text:tab/><text:span text:style-name="T7">Le </text:span>tempo lent fait jaillir mes <text:span text:style-name="T7">rê</text:span>ves</text:p>
      <text:p text:style-name="P9"><text:span text:style-name="T5"><text:s text:c="10"/>Sim7 <text:s text:c="67"/>Mi79dim Mi7</text:span></text:p>
      <text:p text:style-name="P8"><text:tab/><text:span text:style-name="T7">Com</text:span>me les prodiges du mur du <text:span text:style-name="T7">son</text:span>.</text:p>
      <text:p text:style-name="P8"/>
      <text:list xml:id="list30521740" text:style-name="WW8Num2">
        <text:list-item>
          <text:p text:style-name="P6"><text:s text:c="6"/>La musique valse les méninges</text:p>
        </text:list-item>
      </text:list>
      <text:p text:style-name="P8"><draw:custom-shape text:anchor-type="paragraph" draw:z-index="3" draw:style-name="gr1" draw:text-style-name="P16" svg:width="1.138cm" svg:height="2.562cm" svg:x="10.393cm" svg:y="0.6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Les coucous sifflotent Vivaldi.</text:p>
      <text:p text:style-name="P8">Fontaine de notes</text:p>
      <text:p text:style-name="P8">Je te boirai <text:tab/><text:tab/> <text:s text:c="2"/><text:tab/><text:tab/><text:tab/><text:tab/><text:tab/><text:span text:style-name="T4">Bis</text:span></text:p>
      <text:p text:style-name="P8">Jusqu’à l’ivresse.</text:p>
      <text:p text:style-name="P8"/>
      <text:p text:style-name="P8"/>
      <text:p text:style-name="P10">Final: <text:s text:c="3"/><text:span text:style-name="T4">Do <text:s text:c="6"/>Fa <text:s text:c="5"/>Sol <text:s text:c="7"/>Do <text:s text:c="4"/></text:span></text:p>
      <text:p text:style-name="P11"><draw:custom-shape text:anchor-type="paragraph" draw:z-index="4" draw:style-name="gr1" draw:text-style-name="P16" svg:width="1.138cm" svg:height="1.138cm" svg:x="10.393cm" svg:y="0.5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 <text:s text:c="5"/>Do <text:s text:c="6"/>Fa <text:s text:c="5"/>Sol <text:s text:c="7"/>Do</text:p>
      <text:p text:style-name="P12"><text:tab/> <text:s text:c="5"/>Mi74 <text:s text:c="2"/>Mi7 <text:s text:c="3"/>Lam7<text:tab/> <text:tab/><text:tab/><text:tab/><text:tab/><text:span text:style-name="T13">ad libitum</text:span></text:p>
      <text:p text:style-name="P12"><text:s text:c="14"/>Lam6 <text:s/>Fa <text:s text:c="6"/>Sol <text:s text:c="6"/>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indent="0cm" style:auto-text-indent="false" fo:keep-with-next="always"/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989</dc:title>
    <meta:initial-creator>BEGNON Frederic</meta:initial-creator>
    <meta:creation-date>1999-01-30T20:26:00</meta:creation-date>
    <dc:creator>Bégnon Frédéric</dc:creator>
    <dc:date>2009-07-11T11:29:55.35</dc:date>
    <meta:print-date>1999-01-30T17:59:00</meta:print-date>
    <meta:editing-cycles>19</meta:editing-cycles>
    <meta:editing-duration>PT575H00M58S</meta:editing-duration>
    <meta:generator>OpenOffice.org/3.1$Win32 OpenOffice.org_project/310m11$Build-9399</meta:generator>
    <meta:document-statistic meta:table-count="0" meta:image-count="0" meta:object-count="0" meta:page-count="2" meta:paragraph-count="62" meta:word-count="248" meta:character-count="2582"/>
  </office:meta>
</office:document-meta>
</file>