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rière la vitre</text:p>
      <text:p text:style-name="P1"/>
      <text:p text:style-name="P4"><text:tab/><text:span text:style-name="T1">La7M <text:s text:c="23"/>Mi74</text:span></text:p>
      <text:p text:style-name="P2">1.<text:tab/>La pluie fredonne<text:line-break/><text:tab/><text:span text:style-name="T2">La7M <text:s text:c="23"/>Mi74</text:span><text:line-break/><text:tab/>Le vent rumine<text:line-break/><text:tab/><text:span text:style-name="T2">Sib7M69 <text:s text:c="22"/>Do7M6</text:span><text:line-break/><text:tab/>L'étang soupçonne<text:line-break/><text:tab/><text:span text:style-name="T2">Rem7 Sol <text:s text:c="18"/>La7M9 <text:s/>Mi74 <text:s text:c="21"/></text:span><text:line-break/><text:tab/>De graves ondines<text:line-break/><text:tab/></text:p>
      <text:p text:style-name="P2">2.<text:tab/>Le ciel crapotte <text:line-break/><text:tab/>Des humeurs pâles<text:line-break/><text:tab/>L'âne grelotte <text:line-break/><text:tab/>Dans l'enclos sale<text:line-break/></text:p>
      <text:p text:style-name="P2"><text:line-break/>3.<text:tab/>Derrière la vitre<text:line-break/><text:tab/>Le chat cogite<text:line-break/><text:tab/>A des chapitres<text:line-break/><text:tab/>De vieil ermi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6S</meta:editing-duration>
    <meta:editing-cycles>10</meta:editing-cycles>
    <meta:generator>OpenOffice/4.0.1$Win32 OpenOffice.org_project/401m5$Build-9714</meta:generator>
    <dc:date>2015-01-19T15:01:50</dc:date>
    <dc:creator>Frédéric Bégnon</dc:creator>
    <meta:document-statistic meta:table-count="0" meta:image-count="0" meta:object-count="0" meta:page-count="1" meta:paragraph-count="5" meta:word-count="50" meta:character-count="408"/>
    <meta:user-defined meta:name="Info 1"/>
    <meta:user-defined meta:name="Info 2"/>
    <meta:user-defined meta:name="Info 3"/>
    <meta:user-defined meta:name="Info 4"/>
  </office:meta>
</office:document-meta>
</file>