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 style:list-style-name="WW8Num1">
      <style:text-properties fo:font-size="18pt" style:font-size-asian="18pt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color="#ff0000" fo:font-size="18pt" fo:font-style="italic" style:font-size-asian="18pt" style:font-style-asian="italic"/>
    </style:style>
    <style:style style:name="T8" style:family="text">
      <style:text-properties fo:color="#ff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span text:style-name="T3">Va mon cri.</text:span></text:p>
      <text:p text:style-name="P2"/>
      <text:h text:style-name="Heading_20_1" text:outline-level="1"><text:tab/><text:tab/>Lam<text:tab/><text:tab/><text:tab/><text:tab/><text:tab/> <text:s text:c="2"/>Mi[Lab]</text:h>
      <text:list xml:id="list185435538243165269" text:style-name="WW8Num1">
        <text:list-item>
          <text:p text:style-name="P1"><text:span text:style-name="T6">Les </text:span><text:span text:style-name="T4">ho</text:span><text:span text:style-name="T6">mmes sont des anges dé</text:span><text:span text:style-name="T4">chus</text:span></text:p>
        </text:list-item>
      </text:list>
      <text:h text:style-name="Heading_20_2" text:outline-level="2"><text:s text:c="9"/>Fa<text:tab/><text:tab/>Do7M[Mi]</text:h>
      <text:p text:style-name="P4"><text:span text:style-name="T6">Du </text:span><text:span text:style-name="T4">pa</text:span><text:span text:style-name="T6">radis du </text:span><text:span text:style-name="T4">pè</text:span><text:span text:style-name="T6">re Noël </text:span></text:p>
      <text:h text:style-name="Heading_20_2" text:outline-level="2"><text:tab/><text:tab/>Rem7<text:tab/><text:tab/><text:tab/> <text:s text:c="3"/>Do7M</text:h>
      <text:p text:style-name="P4"><text:span text:style-name="T6">Et </text:span><text:span text:style-name="T4">leur</text:span><text:span text:style-name="T6"> folie est perpé</text:span><text:span text:style-name="T4">tue</text:span><text:span text:style-name="T6">lle</text:span></text:p>
      <text:h text:style-name="Heading_20_2" text:outline-level="2"><text:tab/><text:tab/>Sim75b<text:tab/><text:tab/><text:tab/><text:tab/>Re[Mi]</text:h>
      <text:p text:style-name="P4"><text:span text:style-name="T6">Aux </text:span><text:span text:style-name="T4">do</text:span><text:span text:style-name="T6">gmes des langues four</text:span><text:span text:style-name="T4">chu</text:span><text:span text:style-name="T6">es.</text:span></text:p>
      <text:p text:style-name="P4"/>
      <text:h text:style-name="Heading_20_1" text:outline-level="1"><text:tab/><text:tab/><text:tab/><text:tab/>Mim<text:tab/><text:tab/><text:tab/><text:tab/> <text:s text:c="2"/>Do#m75b</text:h>
      <text:p text:style-name="Standard"><text:span text:style-name="T6"><text:tab/></text:span><text:span text:style-name="T7">Refrain :</text:span><text:span text:style-name="T6"><text:tab/><text:tab/></text:span><text:span text:style-name="T4">Va</text:span><text:span text:style-name="T6"> mon cri dans le né</text:span><text:span text:style-name="T4">ant</text:span></text:p>
      <text:h text:style-name="Heading_20_1" text:outline-level="1"><text:tab/><text:tab/><text:tab/><text:tab/><text:tab/>Do7M<text:tab/><text:tab/><text:tab/><text:tab/>Sim7</text:h>
      <text:p text:style-name="Standard"><text:span text:style-name="T6"><text:tab/><text:tab/><text:tab/><text:tab/>Nous </text:span><text:span text:style-name="T4">n’so</text:span><text:span text:style-name="T6">mmes ici que pas</text:span><text:span text:style-name="T4">san</text:span><text:span text:style-name="T6">t</text:span></text:p>
      <text:h text:style-name="Heading_20_4" text:outline-level="4">Mim<text:tab/><text:tab/><text:tab/><text:tab/> <text:s text:c="2"/>Do#m75b</text:h>
      <text:h text:style-name="Heading_20_3" text:outline-level="3"><text:tab/><text:tab/><text:tab/><text:tab/><text:span text:style-name="T2">Vois</text:span> la mort au bout des <text:span text:style-name="T2">rails</text:span></text:h>
      <text:p text:style-name="Standard"><text:tab/><text:tab/><text:tab/><text:tab/> <text:s text:c="5"/><text:span text:style-name="T8">Do7M<text:tab/><text:tab/> <text:s text:c="3"/><text:tab/>Sim7</text:span></text:p>
      <text:p text:style-name="Standard"><text:span text:style-name="T6"><text:tab/><text:tab/><text:tab/><text:tab/>Du </text:span><text:span text:style-name="T4">trai</text:span><text:span text:style-name="T6">n de nos fian</text:span><text:span text:style-name="T4">çai</text:span><text:span text:style-name="T6">lles.</text:span></text:p>
      <text:p text:style-name="Standard"/>
      <text:list xml:id="list29504079" text:continue-numbering="true" text:style-name="WW8Num1">
        <text:list-item>
          <text:p text:style-name="P3">Pourtant il y a la beauté</text:p>
        </text:list-item>
      </text:list>
      <text:p text:style-name="P5">Et le miracle de l’amour</text:p>
      <text:p text:style-name="P5">Qui nous fait son humble discours</text:p>
      <text:p text:style-name="P5">Par le langage des nouveau-nés.</text:p>
      <text:p text:style-name="P4"><text:span text:style-name="T7">Refrain :</text:span><text:span text:style-name="T6"><text:tab/></text:span></text:p>
      <text:p text:style-name="Standard"/>
      <text:list xml:id="list29500325" text:continue-numbering="true" text:style-name="WW8Num1">
        <text:list-item>
          <text:p text:style-name="P3">Tout meurt sous la faux quotidienne</text:p>
        </text:list-item>
      </text:list>
      <text:p text:style-name="P5">Et la bonne et la mauvaise herbe</text:p>
      <text:p text:style-name="P5">J’ai la clairvoyance acerbe</text:p>
      <text:p text:style-name="P5">La lucidité diluvienne.</text:p>
      <text:p text:style-name="P4"><text:span text:style-name="T7">Refrain :</text:span><text:span text:style-name="T6"><text:tab/></text:span></text:p>
      <text:p text:style-name="Standard"/>
      <text:list xml:id="list29496420" text:continue-numbering="true" text:style-name="WW8Num1">
        <text:list-item>
          <text:p text:style-name="P3">Le pathétique est sous mon square</text:p>
        </text:list-item>
      </text:list>
      <text:p text:style-name="P5">O philharmonie des mortels</text:p>
      <text:p text:style-name="P5">Vous ne jouez que des décibels</text:p>
      <text:p text:style-name="P5">Qui se perdront dans la nuit noire.</text:p>
      <text:p text:style-name="P4"><text:span text:style-name="T7">Refrain :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indent="1.249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8pt" style:font-size-asian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</dc:title>
    <meta:initial-creator>BEGNON Frederic</meta:initial-creator>
    <meta:creation-date>1999-01-26T19:41:00</meta:creation-date>
    <dc:creator>Frédéric Bégnon</dc:creator>
    <dc:date>2020-07-07T09:29:21.84</dc:date>
    <meta:editing-cycles>8</meta:editing-cycles>
    <meta:editing-duration>PT29M</meta:editing-duration>
    <meta:document-statistic meta:table-count="0" meta:image-count="0" meta:object-count="0" meta:page-count="1" meta:paragraph-count="32" meta:word-count="140" meta:character-count="816"/>
    <meta:generator>OpenOffice/4.1.5$Win32 OpenOffice.org_project/415m1$Build-9789</meta:generator>
  </office:meta>
</office:document-meta>
</file>