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language="fr" fo:country="FR" style:font-size-asian="16pt"/>
    </style:style>
    <style:style style:name="P2" style:family="paragraph" style:parent-style-name="Standard">
      <style:text-properties fo:color="#000066" fo:font-size="16pt" fo:language="fr" fo:country="FR" fo:font-weight="bold" style:font-size-asian="16pt" style:font-weight-asian="bold" style:font-weight-complex="bold"/>
    </style:style>
    <style:style style:name="P3" style:family="paragraph" style:parent-style-name="Standard">
      <style:paragraph-properties fo:margin-left="1.244cm" fo:margin-right="0cm" fo:text-indent="0cm" style:auto-text-indent="false"/>
      <style:text-properties fo:font-size="16pt" fo:language="fr" fo:country="FR" style:font-size-asian="16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size="16pt" fo:language="fr" fo:country="FR" style:font-size-asian="16pt"/>
    </style:style>
    <style:style style:name="P6" style:family="paragraph" style:parent-style-name="Standard" style:list-style-name="WW8Num1">
      <style:text-properties fo:font-size="16pt" fo:language="fr" fo:country="FR" style:font-size-asian="16pt"/>
    </style:style>
    <style:style style:name="P7" style:family="paragraph" style:parent-style-name="Standard">
      <style:text-properties fo:color="#c5000b" fo:font-size="12pt" style:text-underline-style="none" style:font-size-asian="12pt" style:font-size-complex="12pt"/>
    </style:style>
    <style:style style:name="P8" style:family="paragraph" style:parent-style-name="Standard">
      <style:text-properties fo:color="#c5000b" fo:font-size="12pt" fo:language="fr" fo:country="FR" style:text-underline-style="none" style:font-size-asian="12pt" style:font-size-complex="12pt"/>
    </style:style>
    <style:style style:name="P9" style:family="paragraph" style:parent-style-name="Standard">
      <style:paragraph-properties fo:margin-left="1.244cm" fo:margin-right="0cm" fo:text-indent="0cm" style:auto-text-indent="false"/>
      <style:text-properties fo:color="#000066" fo:font-size="16pt" fo:language="fr" fo:country="FR" fo:font-weight="bold" style:font-size-asian="16pt" style:font-weight-asian="bold" style:font-weight-complex="bold"/>
    </style:style>
    <style:style style:name="P10" style:family="paragraph" style:parent-style-name="Standard">
      <style:paragraph-properties fo:margin-left="1.244cm" fo:margin-right="0cm" fo:text-indent="0cm" style:auto-text-indent="false"/>
      <style:text-properties fo:color="#c5000b" fo:font-size="12pt" fo:language="fr" fo:country="FR" style:text-underline-style="none" style:font-size-asian="12pt" style:font-size-complex="12pt"/>
    </style:style>
    <style:style style:name="T1" style:family="text">
      <style:text-properties fo:font-size="16pt" fo:language="fr" fo:country="FR" style:font-size-asian="16pt"/>
    </style:style>
    <style:style style:name="T2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6pt" fo:language="fr" fo:country="FR" style:text-underline-style="solid" style:text-underline-width="auto" style:text-underline-color="font-color" style:font-size-asian="16pt"/>
    </style:style>
    <style:style style:name="T4" style:family="text">
      <style:text-properties fo:font-size="16pt" fo:language="fr" fo:country="FR" style:text-underline-style="none" fo:font-weight="bold" style:font-size-asian="16pt" style:font-weight-asian="bold"/>
    </style:style>
    <style:style style:name="T5" style:family="text">
      <style:text-properties fo:color="#000066"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fo:language="fr" fo:country="FR"/>
    </style:style>
    <style:style style:name="T8" style:family="text">
      <style:text-properties fo:language="fr" fo:country="FR" fo:font-weight="bold" style:font-weight-asian="bold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background-color="transparent"/>
    </style:style>
    <style:style style:name="T12" style:family="text">
      <style:text-properties fo:color="#c5000b" fo:font-size="12pt" style:text-underline-style="none" fo:font-weight="bold" style:font-size-asian="12pt" style:font-weight-asian="bold" style:font-size-complex="12pt"/>
    </style:style>
    <style:style style:name="T13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color="#c5000b" fo:font-size="12pt" fo:language="fr" fo:country="FR" style:text-underline-style="none" fo:font-weight="bold" style:font-size-asian="12pt" style:font-weight-asian="bold" style:font-size-complex="12pt"/>
    </style:style>
    <style:style style:name="T1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<text:s/><text:tab/><text:tab/><text:tab/><text:tab/></text:span><text:span text:style-name="T2">Rendre l’or</text:span></text:p>
      <text:p text:style-name="Standard"><text:span text:style-name="T2"/></text:p>
      <text:p text:style-name="Standard"><text:span text:style-name="T2"/></text:p>
      <text:p text:style-name="P7"><text:span text:style-name="T8">Intro :<text:tab/><text:tab/>Fa#m74<text:tab/>Re7M <text:s/><text:tab/>Mi<text:tab/>Fa#m74</text:span></text:p>
      <text:p text:style-name="P7"><text:span text:style-name="T8"/></text:p>
      <text:p text:style-name="Standard"><text:span text:style-name="T2"/></text:p>
      <text:p text:style-name="P7"><text:span text:style-name="T8">Sim[Fa#] <text:s text:c="15"/>Sim <text:s text:c="12"/>Sim[Fa#] <text:s text:c="2"/>Sim7[Fa#] <text:s text:c="2"/>Fa#m</text:span></text:p>
      <text:p text:style-name="Standard"><text:span text:style-name="T4">1.<text:tab/><text:tab/></text:span><text:span text:style-name="T1">Le </text:span><text:span text:style-name="T3">si</text:span><text:span text:style-name="T1">rocco qui </text:span><text:span text:style-name="T3">fla</text:span><text:span text:style-name="T1">gelle </text:span><text:span text:style-name="T3">les</text:span><text:span text:style-name="T1"> am</text:span><text:span text:style-name="T3">ants</text:span><text:span text:style-name="T1"><text:line-break/> <text:s text:c="48"/></text:span><text:span text:style-name="T14">Lab[Fa#] Sim7[Fa#] <text:s text:c="2"/>Fa#m</text:span></text:p>
      <text:p text:style-name="P3"><text:tab/><text:tab/>L’histoire qui désen<text:span text:style-name="T10">chan</text:span>te <text:span text:style-name="T10">le</text:span> ro<text:span text:style-name="T10">man<text:line-break/></text:span><text:span text:style-name="T13"> <text:s text:c="13"/>Re7M <text:s text:c="19"/>Re6 <text:s text:c="21"/>Re7M</text:span></text:p>
      <text:p text:style-name="P3"><text:tab/><text:tab/>Sa <text:span text:style-name="T6">c</text:span><text:span text:style-name="T11">o</text:span><text:span text:style-name="T6">lombine </text:span><text:span text:style-name="T10">qu’on</text:span> n’a pas <text:span text:style-name="T10">su</text:span> garder<text:line-break/><text:span text:style-name="T12"> <text:s text:c="49"/>Re7dim <text:s text:c="7"/>Re7M <text:s text:c="5"/>Re6</text:span></text:p>
      <text:p text:style-name="P3"><text:tab/><text:tab/>Qui faisait des her<text:span text:style-name="T10">biers</text:span> de <text:span text:style-name="T10">ros</text:span>es sé<text:span text:style-name="T10">chée</text:span>s<text:line-break/> <text:span text:style-name="T12"><text:s text:c="26"/>Mi <text:s text:c="23"/>Fa#m7 <text:s text:c="9"/>Fa#m75#</text:span></text:p>
      <text:p text:style-name="P3"><text:tab/><text:tab/>C’est <text:span text:style-name="T10">peu</text:span> dire que je <text:span text:style-name="T10">veux</text:span>.</text:p>
      <text:p text:style-name="P3"/>
      <text:p text:style-name="P3"/>
      <text:p text:style-name="P10"><text:span text:style-name="T15"><text:s text:c="36"/>La <text:s text:c="33"/>Sol6</text:span></text:p>
      <text:p text:style-name="P3"><text:span text:style-name="T5">Refrain :</text:span><text:tab/><text:tab/><text:span text:style-name="T10">Ren</text:span>dre l’or au son<text:span text:style-name="T10">geu</text:span>r éplorés <text:line-break/> <text:s text:c="26"/><text:span text:style-name="T12">Sim <text:s text:c="35"/>Labm75b</text:span></text:p>
      <text:p text:style-name="P3"><text:tab/><text:tab/><text:tab/><text:tab/><text:span text:style-name="T10">Ren</text:span>dre l’art au dém<text:span text:style-name="T10">iur</text:span>ge épuisé<text:line-break/><text:span text:style-name="T12"> <text:s text:c="35"/>Re[La] <text:s text:c="30"/>Lab7dim</text:span></text:p>
      <text:p text:style-name="P3"><text:tab/><text:tab/><text:tab/><text:tab/><text:span text:style-name="T10">Ren</text:span>dre l’ire aux tor<text:span text:style-name="T10">na</text:span>des<text:line-break/><text:span text:style-name="T12"> <text:s text:c="35"/>La <text:s text:c="36"/>La7M <text:s text:c="7"/>La5b <text:s text:c="7"/>Fa5#13#</text:span></text:p>
      <text:p text:style-name="P1"><text:tab/><text:tab/><text:tab/><text:tab/><text:span text:style-name="T10">Ren</text:span>dre l'air aux no<text:span text:style-name="T10">ma</text:span>des</text:p>
      <text:p text:style-name="P8"><text:span text:style-name="T15">Fa#m <text:s/></text:span></text:p>
      <text:p text:style-name="P1"/>
      <text:list xml:id="list4958862280465364976" text:style-name="WW8Num1">
        <text:list-item>
          <text:p text:style-name="P6">Marco Polo, ta grammaire qui m’échappe</text:p>
        </text:list-item>
      </text:list>
      <text:p text:style-name="P3">Mon pur sang, jadis, à brider ses soupapes</text:p>
      <text:p text:style-name="P3">Les Seychelles, pour mon thorax oppressant</text:p>
      <text:p text:style-name="P3">M’égare la boussole aux pôles aimants.</text:p>
      <text:p text:style-name="P1"><text:tab/>Comme un crétin je voudrais.</text:p>
      <text:p text:style-name="P1"/>
      <text:p text:style-name="P1"/>
      <text:p text:style-name="P9">Refrain :</text:p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Variation :</text:p>
      <text:p text:style-name="P1"/>
      <text:p text:style-name="P8"><text:span text:style-name="T15">Sim9sus <text:s text:c="56"/>Mim7</text:span></text:p>
      <text:p text:style-name="P1"><text:span text:style-name="T10"><text:tab/></text:span>Tant qu'il y <text:span text:style-name="T9">a </text:span>de l'envie, il y <text:span text:style-name="T10">a</text:span> de l'espoir</text:p>
      <text:p text:style-name="P8"><text:span text:style-name="T15">La9sus <text:s text:c="48"/>Sib7dim</text:span></text:p>
      <text:p text:style-name="P1"><text:span text:style-name="T10"><text:tab/></text:span>Dans ce lassant prome<text:span text:style-name="T10">noir</text:span></text:p>
      <text:p text:style-name="P8"><text:span text:style-name="T15">Sim9sus <text:s text:c="56"/>Mim7</text:span></text:p>
      <text:p text:style-name="P1"><text:span text:style-name="T10"><text:tab/></text:span>Qu'est l'échiquier de nos caque<text:span text:style-name="T10">ta</text:span>ges</text:p>
      <text:p text:style-name="P8"><text:span text:style-name="T15">La9sus <text:s text:c="48"/>Sib7dim</text:span></text:p>
      <text:p text:style-name="P1"><text:span text:style-name="T10"><text:tab/></text:span>Il faut changer de bor<text:span text:style-name="T10">na</text:span>ges.</text:p>
      <text:p text:style-name="P8"><text:span text:style-name="T15">Sim9sus <text:s text:c="50"/>Mim7</text:span></text:p>
      <text:p text:style-name="P1"><text:span text:style-name="T10"><text:tab/></text:span>Tant qu'il a de la vie, il y <text:span text:style-name="T10">a</text:span> de l'es<text:span text:style-name="T10">sen</text:span>ce</text:p>
      <text:p text:style-name="P8"><text:span text:style-name="T15">La6 <text:s text:c="48"/>Sib7dim5#</text:span></text:p>
      <text:p text:style-name="P1"><text:span text:style-name="T10"><text:s/>____</text:span>Dans nos uniques exis<text:span text:style-name="T10">ten</text:span>ces.</text:p>
      <text:p text:style-name="P1"/>
      <text:p text:style-name="P1"/>
      <text:p text:style-name="P1"/>
      <text:list xml:id="list30307398" text:continue-numbering="true" text:style-name="WW8Num1">
        <text:list-item>
          <text:p text:style-name="P6">Qui peut chausser les souliers des Michel Ange</text:p>
        </text:list-item>
      </text:list>
      <text:p text:style-name="P3">Quel médium risquera son œil dans l'étrange</text:p>
      <text:p text:style-name="P3">En ces temps d’eau de javel, je parasite</text:p>
      <text:p text:style-name="P3">Et je brandis mes seringues prosélytes</text:p>
      <text:p text:style-name="P3">Que leur doux sérum puisse.</text:p>
      <text:p text:style-name="P3"/>
      <text:p text:style-name="P3"/>
      <text:p text:style-name="P3"/>
      <text:p text:style-name="P9">Refrai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</meta:initial-creator>
    <meta:creation-date>2004-10-19T17:08:00</meta:creation-date>
    <dc:date>2020-05-06T10:09:40.16</dc:date>
    <meta:editing-cycles>36</meta:editing-cycles>
    <meta:editing-duration>PT5H21S</meta:editing-duration>
    <meta:generator>OpenOffice/4.1.5$Win32 OpenOffice.org_project/415m1$Build-9789</meta:generator>
    <dc:creator>Frédéric Bégnon</dc:creator>
    <meta:document-statistic meta:table-count="0" meta:image-count="0" meta:object-count="0" meta:page-count="2" meta:paragraph-count="39" meta:word-count="213" meta:character-count="2089"/>
  </office:meta>
</office:document-meta>
</file>