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syndrome de Peter Pan</text:p>
      <text:p text:style-name="P1"/>
      <text:p text:style-name="P1"/>
      <text:p text:style-name="P1"/>
      <text:p text:style-name="P4"><text:s text:c="12"/>Re <text:s text:c="55"/>Fa#m7</text:p>
      <text:p text:style-name="P3">1.<text:tab/><text:span text:style-name="T1">J'ai </text:span>le syndrome de Peter <text:span text:style-name="T1">Pan<text:line-break/></text:span><text:span text:style-name="T2"> <text:s text:c="32"/>Sol <text:s text:c="11"/>La7 <text:s text:c="14"/>Re <text:s text:c="17"/>La</text:span><text:line-break/><text:tab/>Le com<text:span text:style-name="T1">ple</text:span>xe de <text:span text:style-name="T1">l'a</text:span>dule<text:span text:style-name="T1">scen</text:span>ce <text:line-break/><text:span text:style-name="T2"> <text:s text:c="11"/>Re <text:s text:c="68"/>Fa#m7</text:span><text:line-break/><text:tab/><text:span text:style-name="T1">Mon</text:span> nez trop long dépasse du <text:span text:style-name="T1">rang<text:line-break/></text:span><text:span text:style-name="T2"> <text:s text:c="21"/>Sol <text:s text:c="30"/>La7 <text:s text:c="14"/>Re <text:s text:c="11"/>Re7</text:span><text:line-break/><text:tab/>De<text:span text:style-name="T1">dans</text:span> la cour des <text:span text:style-name="T1">o</text:span>béis<text:span text:style-name="T1">san</text:span>ces<text:line-break/><text:span text:style-name="T2"> <text:s text:c="11"/>Solm7 <text:s text:c="47"/>Do7 <text:s text:c="28"/></text:span></text:p>
      <text:p text:style-name="P3"><text:tab/><text:span text:style-name="T1">Je</text:span> ne crois plus qu'à Su<text:span text:style-name="T1">per </text:span>Dupont<text:line-break/><text:span text:style-name="T2"> <text:s text:c="23"/>Lam7 <text:s text:c="36"/>Rem7 <text:s text:c="12"/>Rem5#</text:span></text:p>
      <text:p text:style-name="P3"><text:tab/>Aux <text:span text:style-name="T1">fées</text:span> et à la pataphy<text:span text:style-name="T1">si</text:span>que<text:line-break/><text:span text:style-name="T2"> <text:s text:c="20"/>Solm7 <text:s text:c="39"/>Do#7dim</text:span><text:line-break/><text:tab/>Pas <text:span text:style-name="T1">à</text:span> la vierge mais aux <text:span text:style-name="T1">tru</text:span>blions</text:p>
      <text:p text:style-name="P4"><text:s text:c="13"/>Mim6[Sol] Mim7 La79b La75# La7[Do#] La7</text:p>
      <text:p text:style-name="P3"><text:tab/><text:span text:style-name="T1">Qui</text:span> ré<text:span text:style-name="T1">pan</text:span>d<text:span text:style-name="T1">ent</text:span> <text:span text:style-name="T1">le</text:span> rêve <text:span text:style-name="T1">a</text:span>cné<text:span text:style-name="T1">ique.</text:span></text:p>
      <text:p text:style-name="P2"/>
      <text:p text:style-name="P2"/>
      <text:p text:style-name="P3"><text:span text:style-name="T1">Pont :</text:span><text:span text:style-name="T2"> <text:s text:c="3"/>Re <text:s/>/ Sol[Si] <text:s/>/ La <text:s/>/ Sol[Si] / Sib7dim / <text:s/>Re[Fa#] <text:s/><text:line-break/> <text:s text:c="17"/>Re <text:s/>/ Sol[Si] <text:s/>/ La <text:s/>/ Sol[Si] / Sib7dim / <text:s/>Re[</text:span></text:p>
      <text:p text:style-name="P3"><text:span text:style-name="T2"><text:tab/> <text:s text:c="5"/>Re <text:s/>/ <text:s text:c="2"/>Si7 / <text:s text:c="2"/>Mim7 / <text:s/>La7</text:span><text:line-break/></text:p>
      <text:p text:style-name="P3"><text:span text:style-name="T1">Refrain 1</text:span> <text:s text:c="7"/><text:line-break/><text:tab/><text:tab/><text:tab/><text:span text:style-name="T2"> Re <text:s text:c="83"/>Mim6[Sol]</text:span></text:p>
      <text:p text:style-name="P3"><text:tab/><text:tab/><text:tab/><text:span text:style-name="T1">J'ai</text:span> les panards trop grands pour mes pas<text:line-break/><text:span text:style-name="T2"> <text:s text:c="35"/>Re[La] <text:s text:c="6"/>La <text:s text:c="15"/>Re <text:s text:c="6"/>Re7M9</text:span><text:line-break/><text:tab/><text:tab/><text:tab/><text:span text:style-name="T1">Ly</text:span>céen <text:span text:style-name="T1">à </text:span>perpétui<text:span text:style-name="T1">té</text:span> <text:line-break/> <text:s text:c="23"/><text:span text:style-name="T2">Re <text:s text:c="59"/>Mim6[Sol</text:span></text:p>
      <text:p text:style-name="P3"><text:tab/><text:tab/><text:tab/><text:span text:style-name="T1">Le</text:span> cartable potache sous le <text:span text:style-name="T1">bras<text:line-break/></text:span><text:span text:style-name="T3"> <text:s text:c="23"/></text:span><text:span text:style-name="T2"><text:s text:c="22"/>Re[La] <text:s text:c="13"/>La <text:s text:c="21"/>Re <text:s text:c="6"/>Re7M9</text:span></text:p>
      <text:p text:style-name="P3"><text:tab/><text:tab/><text:tab/>Ma <text:span text:style-name="T1">vie</text:span> en ban<text:span text:style-name="T1">de</text:span> dessinée.<text:line-break/></text:p>
      <text:p text:style-name="P3"/>
      <text:p text:style-name="P3"/>
      <text:p text:style-name="P3"/>
      <text:p text:style-name="P3"><text:soft-page-break/><text:line-break/>4.<text:tab/>Dans mon home studio d'Asperger </text:p>
      <text:p text:style-name="P3"><text:tab/>Candide prend son mélodica <text:line-break/><text:tab/>Y joue l'exorciste de mes peurs<text:line-break/><text:tab/>De l'avenir et du célibat.<text:line-break/><text:tab/>Un sac de billes dans le lexique<text:line-break/><text:tab/>D'un vieux va t'en guerre des boutons <text:line-break/><text:tab/>J'efface sur l'ardoise magique <text:line-break/><text:tab/>Les coups vaches des vaines liaisons.</text:p>
      <text:p text:style-name="P5"/>
      <text:p text:style-name="P3"><text:span text:style-name="T1">Pont :</text:span><text:span text:style-name="T2"> <text:s text:c="2"/></text:span><text:line-break/><text:span text:style-name="T3"> </text:span></text:p>
      <text:p text:style-name="P3"><text:span text:style-name="T1">Refrain 2</text:span><text:line-break/><text:tab/><text:tab/><text:tab/>Je prends des notes en pâtes à potage<text:line-break/><text:tab/><text:tab/><text:tab/>Tartes à la crème à l'adultite<text:line-break/><text:tab/><text:tab/><text:tab/>Mes Caran D'Ache pour vagabondage<text:line-break/><text:tab/><text:tab/><text:tab/>Sont sur mon planeur insolite</text:p>
      <text:p text:style-name="P3"><text:span text:style-name="T3"><text:s/></text:span><text:line-break/>7.<text:tab/>Quand les gens me donnent des rougeurs <text:line-break/><text:tab/>Je parle aux vieux chiens et aux gnomes<text:line-break/> <text:tab/>Pour flatter mon enfant intérieur</text:p>
      <text:p text:style-name="P3"><text:tab/>J'ai la pensée magique du môme<text:line-break/><text:tab/>J'ai le syndrome de Peter Pan<text:line-break/><text:tab/>Dans ce monde qui a fière allure<text:line-break/><text:tab/>Avec son poignard entre les dents<text:line-break/><text:tab/>Est-ce bien moi le plus immature</text:p>
      <text:p text:style-name="P3"><text:span text:style-name="T3"><text:s/></text:span><text:line-break/><text:span text:style-name="T1">Pont :</text:span><text:span text:style-name="T2"> <text:s text:c="2"/></text:span><text:line-break/><text:span text:style-name="T3"> </text:span></text:p>
      <text:p text:style-name="P3"><text:span text:style-name="T1">Refrain 3</text:span><text:line-break/><text:tab/><text:tab/>C'est d'avoir les quinquets qui clignotent<text:line-break/><text:tab/><text:tab/>Aux coups de boule des chéries<text:line-break/><text:tab/><text:tab/>Que je me suis fait un antidote</text:p>
      <text:p text:style-name="P3"><text:tab/><text:tab/>Infantilisant pour la vie.<text:line-break/><text:span text:style-name="T1">Refrain 1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9M2S</meta:editing-duration>
    <meta:editing-cycles>111</meta:editing-cycles>
    <meta:generator>OpenOffice/4.1.7$Win32 OpenOffice.org_project/417m1$Build-9800</meta:generator>
    <dc:date>2021-04-04T14:05:02.88</dc:date>
    <dc:creator>Frédéric Bégnon</dc:creator>
    <meta:document-statistic meta:table-count="0" meta:image-count="0" meta:object-count="0" meta:page-count="2" meta:paragraph-count="22" meta:word-count="299" meta:character-count="2536"/>
    <meta:user-defined meta:name="Info 1"/>
    <meta:user-defined meta:name="Info 2"/>
    <meta:user-defined meta:name="Info 3"/>
    <meta:user-defined meta:name="Info 4"/>
  </office:meta>
</office:document-meta>
</file>