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6pt" style:font-size-asian="16pt" style:language-asian="fr" style:country-asian="FR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18pt" style:font-size-asian="18pt" style:language-asian="fr" style:country-asian="FR"/>
    </style:style>
    <style:style style:name="P4" style:family="paragraph" style:parent-style-name="Standard">
      <style:paragraph-properties fo:margin-left="1.251cm" fo:margin-right="0cm" fo:orphans="0" fo:widows="0" fo:text-indent="0cm" style:auto-text-indent="false"/>
      <style:text-properties fo:font-size="18pt" style:font-size-asian="18pt" style:language-asian="fr" style:country-asian="FR"/>
    </style:style>
    <style:style style:name="P5" style:family="paragraph" style:parent-style-name="Standard">
      <style:paragraph-properties fo:margin-left="1.251cm" fo:margin-right="0cm" fo:orphans="0" fo:widows="0" fo:text-indent="0cm" style:auto-text-indent="false"/>
    </style:style>
    <style:style style:name="P6" style:family="paragraph" style:parent-style-name="Standard">
      <style:paragraph-properties fo:margin-left="1.251cm" fo:margin-right="0cm" fo:orphans="0" fo:widows="0" fo:text-indent="0cm" style:auto-text-indent="false"/>
      <style:text-properties fo:font-size="16pt" style:font-size-asian="16pt" style:language-asian="fr" style:country-asian="FR"/>
    </style:style>
    <style:style style:name="P7" style:family="paragraph" style:parent-style-name="Standard">
      <style:paragraph-properties fo:margin-left="1.251cm" fo:margin-right="0cm" fo:orphans="0" fo:widows="0" fo:text-indent="0cm" style:auto-text-indent="false"/>
      <style:text-properties fo:color="#ff0000" fo:font-size="18pt" fo:font-style="italic" style:font-size-asian="18pt" style:font-style-asian="italic"/>
    </style:style>
    <style:style style:name="P8" style:family="paragraph" style:parent-style-name="Standard">
      <style:paragraph-properties fo:margin-left="0cm" fo:margin-right="0cm" fo:orphans="0" fo:widows="0" fo:text-indent="1.251cm" style:auto-text-indent="false"/>
      <style:text-properties fo:color="#ff0000" fo:font-size="18pt" fo:font-style="italic" style:font-size-asian="18pt" style:font-style-asian="italic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10" style:family="paragraph" style:parent-style-name="Heading_20_1">
      <style:paragraph-properties fo:margin-left="1.251cm" fo:margin-right="0cm" fo:text-indent="0cm" style:auto-text-indent="false"/>
    </style:style>
    <style:style style:name="P11" style:family="paragraph" style:parent-style-name="Heading_20_3">
      <style:paragraph-properties fo:margin-left="1.251cm" fo:margin-right="0cm" fo:text-indent="1.251cm" style:auto-text-indent="false"/>
    </style:style>
    <style:style style:name="P12" style:family="paragraph" style:parent-style-name="Heading_20_2">
      <style:paragraph-properties fo:margin-left="1.251cm" fo:margin-right="0cm" fo:text-indent="0cm" style:auto-text-indent="false"/>
    </style:style>
    <style:style style:name="P13" style:family="paragraph" style:parent-style-name="Heading_20_2">
      <style:paragraph-properties fo:margin-left="1.251cm" fo:margin-right="0cm" fo:text-indent="0cm" style:auto-text-indent="false"/>
      <style:text-properties style:language-asian="none" style:country-asian="none"/>
    </style:style>
    <style:style style:name="P14" style:family="paragraph" style:parent-style-name="Heading_20_2">
      <style:paragraph-properties fo:margin-left="1.251cm" fo:margin-right="0cm" fo:orphans="2" fo:widows="2" fo:text-indent="0cm" style:auto-text-indent="false"/>
      <style:text-properties style:language-asian="none" style:country-asian="none"/>
    </style:style>
    <style:style style:name="P15" style:family="paragraph" style:parent-style-name="Heading_20_2">
      <style:paragraph-properties fo:margin-left="1.251cm" fo:margin-right="0cm" fo:orphans="2" fo:widows="2" fo:text-indent="0cm" style:auto-text-indent="false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language-asian="fr" style:country-asian="FR" style:font-weight-asian="bold"/>
    </style:style>
    <style:style style:name="T2" style:family="text">
      <style:text-properties fo:font-size="18pt" style:text-underline-style="solid" style:text-underline-width="auto" style:text-underline-color="font-color" style:font-size-asian="18pt"/>
    </style:style>
    <style:style style:name="T3" style:family="text">
      <style:text-properties fo:font-size="18pt" style:text-underline-style="solid" style:text-underline-width="auto" style:text-underline-color="font-color" style:font-size-asian="18pt" style:language-asian="fr" style:country-asian="FR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size-asian="18pt" style:language-asian="fr" style:country-asian="FR"/>
    </style:style>
    <style:style style:name="T6" style:family="text">
      <style:text-properties fo:font-size="18pt" fo:font-style="italic" fo:font-weight="normal" style:font-size-asian="18pt" style:font-style-asian="italic" style:font-weight-asian="normal"/>
    </style:style>
    <style:style style:name="T7" style:family="text">
      <style:text-properties fo:font-size="16pt" style:font-size-asian="16pt" style:language-asian="fr" style:country-asian="FR"/>
    </style:style>
    <style:style style:name="T8" style:family="text">
      <style:text-properties fo:color="#ff0000" fo:font-size="12pt" fo:font-weight="bold" style:font-size-asian="12pt" style:language-asian="fr" style:country-asian="FR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es muses</text:span><text:span text:style-name="T7"> </text:span></text:p>
      <text:p text:style-name="P1"/>
      <text:p text:style-name="P1"/>
      <text:h text:style-name="Heading_20_2" text:outline-level="2"><text:s text:c="7"/><text:tab/><text:tab/> Rem<text:tab/><text:tab/>Rem5+ <text:s text:c="8"/>Solm7<text:tab/> <text:s text:c="12"/>La79b</text:h>
      <text:p text:style-name="P2"><text:span text:style-name="T7">1.<text:tab/></text:span><text:span text:style-name="T5">On </text:span><text:span text:style-name="T3">n’en</text:span><text:span text:style-name="T5"> finit ja</text:span><text:span text:style-name="T3">mais</text:span><text:span text:style-name="T5"> de </text:span><text:span text:style-name="T3">re</text:span><text:span text:style-name="T5">gretter son </text:span><text:span text:style-name="T3">œuf</text:span></text:p>
      <text:h text:style-name="P13" text:outline-level="2"><text:s text:c="13"/>Rem<text:tab/><text:tab/> <text:s text:c="7"/>Rem5+ <text:s text:c="2"/><text:tab/> <text:s text:c="9"/>Solm7<text:tab/> <text:s text:c="25"/>La79b</text:h>
      <text:h text:style-name="P10" text:outline-level="1"><text:span text:style-name="T4">C’est </text:span><text:span text:style-name="T2">no</text:span><text:span text:style-name="T4">tre objet per</text:span><text:span text:style-name="T2">du</text:span><text:span text:style-name="T4">, souve</text:span><text:span text:style-name="T2">nan</text:span><text:span text:style-name="T4">ces qui nous </text:span><text:span text:style-name="T2">bluff</text:span></text:h>
      <text:h text:style-name="P14" text:outline-level="2"><text:tab/> <text:s text:c="2"/>Sib7M<text:tab/><text:tab/><text:tab/> <text:s text:c="14"/>Lam7</text:h>
      <text:p text:style-name="P5"><text:span text:style-name="T7"><text:s text:c="11"/></text:span><text:span text:style-name="T5">__Cette jouissance mysté</text:span><text:span text:style-name="T3">rieu</text:span><text:span text:style-name="T5">se</text:span><text:span text:style-name="T7">.</text:span></text:p>
      <text:h text:style-name="P12" text:outline-level="2"><text:s text:c="9"/>Fam<text:tab/><text:tab/> <text:s text:c="6"/>Sibm<text:tab/> <text:s text:c="4"/>Mib<text:tab/><text:tab/><text:tab/>Dom7</text:h>
      <text:p text:style-name="P5"><text:span text:style-name="T5">On </text:span><text:span text:style-name="T3">vou</text:span><text:span text:style-name="T5">drait se dis</text:span><text:span text:style-name="T3">sou</text:span><text:span text:style-name="T5">dre en</text:span><text:span text:style-name="T3">tier</text:span><text:span text:style-name="T5"> dans l’abstrac</text:span><text:span text:style-name="T3">tion</text:span></text:p>
      <text:h text:style-name="P11" text:outline-level="3">Fam<text:tab/><text:tab/> <text:s/>Sibm<text:tab/><text:tab/>Mib<text:tab/><text:tab/><text:tab/>Dom7</text:h>
      <text:p text:style-name="P5"><text:span text:style-name="T5">Con</text:span><text:span text:style-name="T3">ste</text:span><text:span text:style-name="T5">llé d’hypo</text:span><text:span text:style-name="T3">thèse</text:span><text:span text:style-name="T5">s aux </text:span><text:span text:style-name="T3">er</text:span><text:span text:style-name="T5">rements ab</text:span><text:span text:style-name="T3">scon</text:span><text:span text:style-name="T5">s</text:span></text:p>
      <text:p text:style-name="P5"><text:span text:style-name="T7"><text:tab/></text:span><text:span text:style-name="T8"> <text:s text:c="3"/>Sibm6<text:tab/><text:tab/><text:tab/><text:tab/>Mim7</text:span><text:span text:style-name="T7"> </text:span></text:p>
      <text:h text:style-name="P10" text:outline-level="1"><text:s text:c="12"/>__<text:span text:style-name="T4">Vouloir les étreintes fiévreuses</text:span></text:h>
      <text:h text:style-name="P14" text:outline-level="2"><text:tab/><text:tab/><text:tab/><text:tab/>La79b <text:s text:c="3"/>Rem <text:s/></text:h>
      <text:p text:style-name="P5"><text:span text:style-name="T7"><text:tab/><text:tab/><text:tab/><text:tab/>__</text:span><text:span text:style-name="T5">Des </text:span><text:span text:style-name="T3">mu</text:span><text:span text:style-name="T5">ses</text:span><text:span text:style-name="T7">.</text:span></text:p>
      <text:p text:style-name="P6"/>
      <text:h text:style-name="P15" text:outline-level="2"><text:span text:style-name="T6">Pont :</text:span><text:tab/>Do[Re] <text:s/>Sib[Re] Rem Do[Re] Sib[Re] Do[Re] Rem</text:h>
      <text:p text:style-name="P1"/>
      <text:p text:style-name="P2"><text:span text:style-name="T7">2.<text:tab/></text:span><text:span text:style-name="T5">J’ l'ai parfois rencontré, bizarre, au bord des gouffres</text:span></text:p>
      <text:p text:style-name="P4">Cette orpheline pale, ma mémoire qui souffre</text:p>
      <text:p text:style-name="P4"><text:s text:c="12"/>Morose et souriante a la fois</text:p>
      <text:p text:style-name="P4">Je la reconnaissais comm’ dans un curieux rêve</text:p>
      <text:p text:style-name="P4">Absenc’ réincarnée au hasard d'une grève</text:p>
      <text:p text:style-name="P4"><text:s text:c="13"/>J’osais séduire la messagère</text:p>
      <text:p text:style-name="P4"><text:tab/><text:tab/><text:tab/><text:tab/>Des muses.</text:p>
      <text:p text:style-name="P4"/>
      <text:p text:style-name="P8">Pont :</text:p>
      <text:p text:style-name="P3"/>
      <text:p text:style-name="P3">3.<text:tab/>Plus belle ma frégate que les caryatides</text:p>
      <text:p text:style-name="P4">Qui portent le balcon des salons insipides <text:s text:c="4"/></text:p>
      <text:p text:style-name="P4"><text:s text:c="13"/>Des humanoïdes abouliques</text:p>
      <text:p text:style-name="P4">Quand ell’ m’ouvrit ses yeux enfin comme des roses</text:p>
      <text:p text:style-name="P4">C’est mon commun destin qui faisait une pose</text:p>
      <text:p text:style-name="P4"><text:s text:c="14"/><text:tab/>Une aventure dans la crique</text:p>
      <text:p text:style-name="P4"><text:tab/><text:tab/><text:tab/><text:tab/>Des muses.</text:p>
      <text:p text:style-name="P3"><text:soft-page-break/></text:p>
      <text:p text:style-name="P8">Pont :</text:p>
      <text:p text:style-name="P3"/>
      <text:p text:style-name="P3">4.<text:tab/>Pourquoi scruter le gris des cieux mon cher athée</text:p>
      <text:p text:style-name="P4">Mon désir a besoin d’une autre éternité</text:p>
      <text:p text:style-name="P4"><text:s/><text:tab/> <text:s text:c="5"/>Avec ell’, ma moitié perdue</text:p>
      <text:p text:style-name="P4">J’ m’noyais dans l’absurde, aux sources mélangées</text:p>
      <text:p text:style-name="P4">De nos ébats grandioses, l’ennui désaltéré </text:p>
      <text:p text:style-name="P4"><text:s text:c="14"/>Dans la couchett’ suspendu</text:p>
      <text:p text:style-name="P4"><text:tab/><text:tab/><text:tab/><text:tab/>Des muses.</text:p>
      <text:p text:style-name="P3"/>
      <text:p text:style-name="P8">Pont :</text:p>
      <text:p text:style-name="P3"/>
      <text:p text:style-name="P3">5.<text:tab/>J'irai consumer entre ses jambes lascives</text:p>
      <text:p text:style-name="P4">Mes richesses d'hier, inutiles archives</text:p>
      <text:p text:style-name="P4"><text:s text:c="15"/>Dans le dernier acte charnel</text:p>
      <text:p text:style-name="P4">Et je ne retiendrai de cette transcendance</text:p>
      <text:p text:style-name="P4">De ma passante, ma comèt’, mon évidence</text:p>
      <text:p text:style-name="P4"><text:s text:c="16"/>Son embrassade dans le ciel</text:p>
      <text:p text:style-name="P4"><text:tab/><text:tab/><text:tab/><text:tab/>Des muses.</text:p>
      <text:p text:style-name="P7">Pont 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color="#ff0000" fo:font-size="12pt" fo:font-weight="bold" style:font-size-asian="12pt" style:language-asian="fr" style:country-asian="F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6pt" style:font-size-asian="16pt" style:language-asian="fr" style:country-asian="F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text-indent="1.251cm" style:auto-text-indent="false" fo:keep-with-next="always"/>
      <style:text-properties fo:color="#ff0000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5$Win32 OpenOffice.org_project/415m1$Build-9789</meta:generator>
    <dc:date>2020-07-07T08:54:47.50</dc:date>
    <meta:document-statistic meta:table-count="0" meta:image-count="0" meta:object-count="0" meta:page-count="2" meta:paragraph-count="48" meta:word-count="243" meta:character-count="1745"/>
    <dc:creator>Frédéric Bégnon</dc:creator>
    <meta:user-defined meta:name="Info 1"/>
    <meta:user-defined meta:name="Info 2"/>
    <meta:user-defined meta:name="Info 3"/>
    <meta:user-defined meta:name="Info 4"/>
  </office:meta>
</office:document-meta>
</file>