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color="#ff0000" fo:font-size="12pt" fo:font-weight="bold" style:font-size-asian="12pt" style:font-weight-asian="bold"/>
    </style:style>
    <style:style style:name="P3" style:family="paragraph" style:parent-style-name="Standard">
      <style:paragraph-properties fo:margin-left="1.249cm" fo:margin-right="0cm" fo:text-indent="1.249cm" style:auto-text-indent="false"/>
      <style:text-properties fo:font-size="16pt" style:font-size-asian="1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/text:span><text:span text:style-name="T2"><text:tab/></text:span><text:span text:style-name="T3">Les lettres de l’amour.</text:span></text:p>
      <text:p text:style-name="P1"/>
      <text:p text:style-name="P2"/>
      <text:p text:style-name="P2">Do<text:tab/><text:tab/><text:tab/><text:tab/>Mim7<text:tab/><text:tab/>Lam7<text:tab/><text:tab/>Fa7M</text:p>
      <text:p text:style-name="P1">« A »comme une approche de l’amour</text:p>
      <text:p text:style-name="P2">Do<text:tab/><text:tab/><text:tab/><text:tab/>Mim7<text:tab/><text:tab/>Lam7<text:tab/><text:tab/>Fa7M</text:p>
      <text:p text:style-name="P1">« M »comme un moyen de s’y mouvoir</text:p>
      <text:p text:style-name="P2">Do<text:tab/><text:tab/><text:tab/><text:tab/>Mim7<text:tab/><text:tab/>Lam7<text:tab/><text:tab/>Fa7M</text:p>
      <text:p text:style-name="P1">« O »comme orchestrer les oiseaux bleus</text:p>
      <text:p text:style-name="P2">Do<text:tab/><text:tab/><text:tab/><text:tab/>Mim7<text:tab/><text:tab/>Lam7<text:tab/><text:tab/>Fa7M</text:p>
      <text:p text:style-name="P1">« U »comme utopie de l’uniforme</text:p>
      <text:p text:style-name="P2">Do<text:tab/><text:tab/><text:tab/><text:tab/>Mim7<text:tab/><text:tab/> <text:s text:c="3"/>Fa<text:tab/><text:tab/>Sol7</text:p>
      <text:p text:style-name="P1">« R »comme un royaume de ritournelle.</text:p>
      <text:p text:style-name="P1"/>
      <text:p text:style-name="P2"><text:tab/><text:tab/><text:tab/>Do <text:s/>Mim7<text:tab/><text:tab/>Lam7<text:tab/><text:tab/>Fa7M <text:tab/><text:tab/><text:tab/></text:p>
      <text:p text:style-name="P3">Dis-moi mon dictionnaire</text:p>
      <text:p text:style-name="P2"><text:tab/><text:tab/><text:tab/>Do <text:s/>Mim7<text:tab/><text:tab/>Lam7<text:tab/><text:tab/>Fa7M</text:p>
      <text:p text:style-name="P1"><text:tab/><text:tab/>Les lettres de l’amour</text:p>
      <text:p text:style-name="P2"><text:tab/><text:tab/><text:tab/>Do <text:s/>Mim7<text:tab/><text:tab/>Lam7<text:tab/><text:tab/>Fa7M</text:p>
      <text:p text:style-name="P1"><text:tab/><text:tab/>Fais-moi ton missionnaire</text:p>
      <text:p text:style-name="P2"><text:tab/><text:tab/><text:tab/>Do <text:s/>Mim7<text:tab/>Lab<text:tab/>Sib<text:tab/>Do<text:tab/>Lab<text:tab/>Sib<text:tab/>Do</text:p>
      <text:p text:style-name="P1"><text:tab/><text:tab/>En quête de l’amour.</text:p>
      <text:p text:style-name="P1"/>
      <text:p text:style-name="P1">« A »comme ascenseur pour arc-en-ciel</text:p>
      <text:p text:style-name="P1">« M »comme un morceau de mandarine</text:p>
      <text:p text:style-name="P1">« O »comme un océan d’oreillers</text:p>
      <text:p text:style-name="P1">« U »comme usager de l’unisson</text:p>
      <text:p text:style-name="P1">« R »comme revivre pour un regard.</text:p>
      <text:p text:style-name="P1"/>
      <text:p text:style-name="P1"><text:tab/><text:tab/>Dis-moi mon dictionnaire</text:p>
      <text:p text:style-name="P1"><text:tab/><text:tab/>Les lettres de l’amour</text:p>
      <text:p text:style-name="P1"><text:tab/><text:tab/>Fais-moi ton missionnaire</text:p>
      <text:p text:style-name="P1"><text:tab/><text:tab/>En quête de l’amour.</text:p>
      <text:p text:style-name="P1"/>
      <text:p text:style-name="P1">« A »comme accroché à l’aiguillon</text:p>
      <text:p text:style-name="P1">« M »comme mélomane du merveilleux</text:p>
      <text:p text:style-name="P1">« O »comme orphelin de la grande Ours</text:p>
      <text:p text:style-name="P1">« U »comme univers dans l’univers</text:p>
      <text:p text:style-name="P1">« R »comme receleur de la romance.</text:p>
      <text:p text:style-name="P1"/>
      <text:p text:style-name="P1"><text:tab/><text:tab/>Dis-moi mon dictionnaire</text:p>
      <text:p text:style-name="P1"><text:tab/><text:tab/>Les lettres de l’amour</text:p>
      <text:p text:style-name="P1"><text:tab/><text:tab/>Fais-moi ton missionnaire</text:p>
      <text:p text:style-name="P1"><text:tab/><text:tab/>En quête de l’am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fo:font-size="10pt" style:font-size-asian="10pt"/>
    </style:style>
    <style:style style:name="WW8Num2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990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99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90</dc:title>
    <meta:initial-creator>BEGNON Frederic</meta:initial-creator>
    <meta:creation-date>1999-01-31T12:54:00</meta:creation-date>
    <dc:creator>Frédéric Bégnon</dc:creator>
    <dc:date>2020-07-07T09:24:22.31</dc:date>
    <meta:editing-cycles>6</meta:editing-cycles>
    <meta:editing-duration>PT9M</meta:editing-duration>
    <meta:document-statistic meta:table-count="0" meta:image-count="0" meta:object-count="0" meta:page-count="1" meta:paragraph-count="37" meta:word-count="186" meta:character-count="1052"/>
    <meta:generator>OpenOffice/4.1.5$Win32 OpenOffice.org_project/415m1$Build-9789</meta:generator>
  </office:meta>
</office:document-meta>
</file>