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color="#ff0000" fo:font-size="12pt" fo:font-weight="bold" style:font-size-asian="12pt" style:font-weight-asian="bold"/>
    </style:style>
    <style:style style:name="P3" style:family="paragraph" style:parent-style-name="Standard">
      <style:text-properties fo:color="#ff0000" fo:font-size="18pt" fo:font-style="italic" style:font-size-asian="18pt" style:font-style-asian="italic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4" style:family="text">
      <style:text-properties fo:font-size="18pt" style:text-underline-style="solid" style:text-underline-width="auto" style:text-underline-color="font-color" style:font-size-asian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/>
    </style:style>
    <style:style style:name="T7" style:family="text">
      <style:text-properties fo:color="#ff0000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tab/><text:tab/><text:tab/><text:tab/><text:tab/></text:span><text:span text:style-name="T3">Le village.</text:span><text:span text:style-name="T2"><text:tab/></text:span></text:p>
      <text:h text:style-name="P5" text:outline-level="1"/>
      <text:p text:style-name="P1"/>
      <text:h text:style-name="Heading_20_2" text:outline-level="2"><text:s text:c="4"/><text:tab/> <text:s text:c="2"/>Mi<text:tab/><text:tab/><text:tab/><text:tab/>Re Mi</text:h>
      <text:p text:style-name="Standard"><text:span text:style-name="T2">1.Y’a </text:span><text:span text:style-name="T4">des</text:span><text:span text:style-name="T2"> rumeurs à oxy</text:span><text:span text:style-name="T4">gè</text:span><text:span text:style-name="T2">-</text:span><text:span text:style-name="T4">ne</text:span></text:p>
      <text:p text:style-name="P2"><text:tab/> <text:s text:c="4"/><text:tab/><text:tab/> <text:s text:c="2"/>Re<text:tab/><text:tab/>Mi<text:tab/><text:tab/>Re</text:p>
      <text:p text:style-name="P1"><text:s text:c="3"/>Des rues sans croquemitaine.</text:p>
      <text:h text:style-name="Heading_20_2" text:outline-level="2"><text:tab/> <text:s/>Mi<text:tab/><text:tab/><text:tab/><text:tab/> <text:s text:c="3"/>Re <text:s/>Mi</text:h>
      <text:h text:style-name="Heading_20_1" text:outline-level="1"><text:s text:c="3"/>Y’a des fontaines de jou<text:span text:style-name="T5">ven</text:span>-<text:span text:style-name="T5">ce</text:span></text:h>
      <text:h text:style-name="Heading_20_2" text:outline-level="2"><text:tab/><text:tab/><text:span text:style-name="T6"> <text:s text:c="15"/></text:span>La <text:s text:c="8"/>Si</text:h>
      <text:p text:style-name="Standard"><text:span text:style-name="T2"><text:s text:c="3"/>Comme une ré</text:span><text:span text:style-name="T4">mi</text:span><text:span text:style-name="T2">nis</text:span><text:span text:style-name="T4">cen</text:span><text:span text:style-name="T2">ce</text:span></text:p>
      <text:h text:style-name="Heading_20_2" text:outline-level="2"><text:tab/><text:tab/>Mi</text:h>
      <text:p text:style-name="Standard"><text:span text:style-name="T2"><text:s text:c="3"/>De ces </text:span><text:span text:style-name="T4">jours</text:span><text:span text:style-name="T2"> fanés</text:span></text:p>
      <text:h text:style-name="Heading_20_2" text:outline-level="2"><text:tab/><text:tab/>Re</text:h>
      <text:p text:style-name="Standard"><text:span text:style-name="T2"><text:s text:c="3"/>Où l’hu</text:span><text:span text:style-name="T4">ma</text:span><text:span text:style-name="T2">nité</text:span></text:p>
      <text:h text:style-name="Heading_20_2" text:outline-level="2"><text:tab/><text:tab/><text:tab/>La<text:tab/><text:tab/> <text:s text:c="3"/>Si</text:h>
      <text:p text:style-name="Standard"><text:span text:style-name="T2"><text:s text:c="3"/>Faisait l’a</text:span><text:span text:style-name="T4">mour</text:span><text:span text:style-name="T2"> dans les </text:span><text:span text:style-name="T4">foin</text:span><text:span text:style-name="T2">s.</text:span></text:p>
      <text:p text:style-name="P1"/>
      <text:p text:style-name="P1">2.Y’a des chaumières où le moral</text:p>
      <text:p text:style-name="P1"><text:s text:c="3"/>N’est pas sous gardénal.</text:p>
      <text:p text:style-name="P1"><text:s text:c="3"/>Le vin coule dans le rustique</text:p>
      <text:p text:style-name="P1"><text:s text:c="3"/>Et le verbe archaïque</text:p>
      <text:p text:style-name="P1"><text:s text:c="3"/>Fleurit près des vaches</text:p>
      <text:p text:style-name="P1"><text:s text:c="3"/>Qui sont pleines de taches </text:p>
      <text:p text:style-name="P1"><text:s text:c="3"/>De rousseur et de lune.</text:p>
      <text:p text:style-name="P1"/>
      <text:h text:style-name="Heading_20_2" text:outline-level="2"><text:tab/><text:tab/><text:tab/><text:tab/><text:tab/> <text:s text:c="9"/>Mi<text:tab/><text:tab/>La</text:h>
      <text:p text:style-name="Standard"><text:span text:style-name="T2"><text:tab/><text:tab/></text:span><text:span text:style-name="T7">Refrain :</text:span><text:span text:style-name="T2"><text:tab/>C’est un </text:span><text:span text:style-name="T4">vi</text:span><text:span text:style-name="T2">llage per</text:span><text:span text:style-name="T4">ché</text:span></text:p>
      <text:h text:style-name="Heading_20_2" text:outline-level="2"><text:tab/><text:tab/><text:tab/><text:tab/><text:tab/><text:tab/>Si<text:tab/><text:tab/><text:tab/>Mi7M</text:h>
      <text:p text:style-name="Standard"><text:span text:style-name="T2"><text:tab/><text:tab/><text:tab/><text:tab/>Dans les </text:span><text:span text:style-name="T4">lim</text:span><text:span text:style-name="T2">bes de Mor</text:span><text:span text:style-name="T4">phé</text:span><text:span text:style-name="T2">e</text:span></text:p>
      <text:h text:style-name="Heading_20_2" text:outline-level="2"><text:tab/><text:tab/><text:tab/><text:tab/><text:tab/><text:tab/>La7M<text:tab/><text:tab/><text:tab/> <text:s text:c="3"/>Fa#m7</text:h>
      <text:p text:style-name="Standard"><text:span text:style-name="T2"><text:tab/><text:tab/><text:tab/><text:tab/>Qui vient hanter mon som</text:span><text:span text:style-name="T4">mei</text:span><text:span text:style-name="T2">l</text:span></text:p>
      <text:h text:style-name="Heading_20_2" text:outline-level="2"><text:tab/><text:tab/><text:tab/><text:tab/><text:tab/> <text:s text:c="5"/>Re#Dim<text:tab/><text:tab/>Mi<text:tab/>Si</text:h>
      <text:p text:style-name="Standard"><text:span text:style-name="T2"><text:tab/><text:tab/><text:tab/><text:tab/>De ses </text:span><text:span text:style-name="T4">ra</text:span><text:span text:style-name="T2">yons de so</text:span><text:span text:style-name="T4">leil</text:span><text:span text:style-name="T2">.</text:span></text:p>
      <text:p text:style-name="P1"/>
      <text:p text:style-name="P1"/>
      <text:p text:style-name="P1"/>
      <text:p text:style-name="P1"><text:soft-page-break/></text:p>
      <text:p text:style-name="P1">3.Sous les sabots y’a des violettes</text:p>
      <text:p text:style-name="P1"><text:s text:c="3"/>Comme un nid à pirouette.</text:p>
      <text:p text:style-name="P1"><text:s text:c="3"/>Sous les jupons y’a des sorcières</text:p>
      <text:p text:style-name="P1"><text:s text:c="3"/>Qui pour faire une carrière</text:p>
      <text:p text:style-name="P1"><text:s text:c="3"/>N’ont pas de rimmel</text:p>
      <text:p text:style-name="P1"><text:s text:c="3"/>Et sous les aisselles</text:p>
      <text:p text:style-name="P1"><text:s text:c="3"/>Le dernier Fabergé.</text:p>
      <text:p text:style-name="P1"/>
      <text:p text:style-name="P3">Refrain :</text:p>
      <text:p text:style-name="P1"/>
      <text:p text:style-name="P1">4.Y’a des vergers à pommes dauphines</text:p>
      <text:p text:style-name="P1"><text:s text:c="3"/>Des festins pleins d’épines.</text:p>
      <text:p text:style-name="P1"><text:s text:c="3"/>Des champignons plein la boutique</text:p>
      <text:p text:style-name="P1"><text:s text:c="3"/>Pas du tout atomique</text:p>
      <text:p text:style-name="P1"><text:s text:c="3"/>Et cet œuvre d’art </text:p>
      <text:p text:style-name="P1"><text:s text:c="3"/>Sur la mare aux canards</text:p>
      <text:p text:style-name="P1"><text:s text:c="3"/>D’un soir tout empourpré.</text:p>
      <text:p text:style-name="P1"/>
      <text:p text:style-name="Standard"><text:span text:style-name="T2"><text:s/></text:span><text:span text:style-name="T7">Refrai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sique 1982</dc:title>
    <meta:initial-creator>BEGNON Frederic</meta:initial-creator>
    <meta:creation-date>1999-01-26T10:43:00</meta:creation-date>
    <dc:creator>Frédéric Bégnon</dc:creator>
    <dc:date>2020-07-07T09:21:51.73</dc:date>
    <meta:editing-cycles>5</meta:editing-cycles>
    <meta:editing-duration>PT36M</meta:editing-duration>
    <meta:document-statistic meta:table-count="0" meta:image-count="0" meta:object-count="0" meta:page-count="2" meta:paragraph-count="46" meta:word-count="178" meta:character-count="1138"/>
    <meta:generator>OpenOffice/4.1.5$Win32 OpenOffice.org_project/415m1$Build-9789</meta:generator>
  </office:meta>
</office:document-meta>
</file>