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2">
      <style:text-properties fo:font-size="16pt" style:font-size-asian="16pt"/>
    </style:style>
    <style:style style:name="P3" style:family="paragraph" style:parent-style-name="Standard">
      <style:text-properties fo:color="#ff0000" fo:font-size="12pt" fo:font-weight="bold" style:font-size-asian="12pt" style:font-weight-asian="bold"/>
    </style:style>
    <style:style style:name="P4" style:family="paragraph" style:parent-style-name="Standard">
      <style:text-properties fo:color="#ff0000" fo:font-size="16pt" fo:font-style="italic" style:font-size-asian="16pt" style:font-style-asian="italic"/>
    </style:style>
    <style:style style:name="P5" style:family="paragraph" style:parent-style-name="Standard" style:list-style-name="WW8Num2"/>
    <style:style style:name="P6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color="#ff0000" fo:font-size="12pt" fo:font-weight="bold" style:font-size-asian="12pt" style:font-weight-asian="bold"/>
    </style:style>
    <style:style style:name="P8" style:family="paragraph" style:parent-style-name="Standard">
      <style:paragraph-properties fo:margin-left="1.244cm" fo:margin-right="0cm" fo:text-indent="0cm" style:auto-text-indent="false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T1" style:family="text">
      <style:text-properties fo:color="#ff0000" fo:font-size="16pt" fo:font-style="italic" style:font-size-asian="16pt" style:font-style-asian="italic"/>
    </style:style>
    <style:style style:name="T2" style:family="text">
      <style:text-properties fo:color="#ff0000" fo:font-size="16pt" style:font-size-asian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Barbarie.</text:p>
      <text:p text:style-name="P1"/>
      <text:h text:style-name="Heading_20_2" text:outline-level="2">Mi<text:tab/><text:tab/><text:tab/> <text:s text:c="6"/>Do#m <text:s text:c="7"/>La <text:s text:c="2"/><text:tab/> <text:s text:c="6"/>Si7</text:h>
      <text:p text:style-name="Standard"><text:span text:style-name="T1">Refrain :</text:span><text:span text:style-name="T2"><text:tab/></text:span><text:span text:style-name="T3">A</text:span><text:span text:style-name="T4">llons faire un tour </text:span><text:span text:style-name="T3">du</text:span><text:span text:style-name="T4"> coté </text:span><text:span text:style-name="T3">du</text:span><text:span text:style-name="T4"> Barba</text:span><text:span text:style-name="T3">rie</text:span></text:p>
      <text:p text:style-name="P7">Mi<text:tab/><text:tab/><text:tab/> <text:s text:c="6"/>Do#m <text:s text:c="11"/>La <text:s text:c="2"/><text:tab/> <text:s text:c="6"/>Si7</text:p>
      <text:h text:style-name="Heading_20_1" text:outline-level="1"><text:tab/><text:tab/><text:tab/><text:span text:style-name="T5">Voir</text:span> si l’on y mange <text:span text:style-name="T5">du</text:span> Cheva<text:span text:style-name="T5">lier</text:span> du Tre<text:span text:style-name="T5">net</text:span></text:h>
      <text:h text:style-name="Heading_20_3" text:outline-level="3"><text:tab/><text:tab/>Lab7<text:tab/><text:tab/><text:tab/> <text:s text:c="3"/>Do#m <text:s text:c="3"/>Lab7 <text:s text:c="14"/>Do#m</text:h>
      <text:p text:style-name="Standard"><text:span text:style-name="T4"><text:tab/><text:tab/></text:span><text:span text:style-name="T3">Voir</text:span><text:span text:style-name="T4"> si l’accent pa</text:span><text:span text:style-name="T3">ri</text:span><text:span text:style-name="T4">sien </text:span><text:span text:style-name="T3">n’a</text:span><text:span text:style-name="T4"> pas boui</text:span><text:span text:style-name="T3">lli</text:span></text:p>
      <text:h text:style-name="Heading_20_3" text:outline-level="3"><text:tab/><text:tab/>Fa#m7<text:tab/><text:tab/>Si7<text:tab/><text:tab/> <text:s text:c="6"/>Labm7<text:tab/><text:tab/>Do#m7</text:h>
      <text:p text:style-name="Standard"><text:span text:style-name="T4"><text:tab/><text:tab/></text:span><text:span text:style-name="T3">Si</text:span><text:span text:style-name="T4"> la môme </text:span><text:span text:style-name="T3">Piaf</text:span><text:span text:style-name="T4"> prend en</text:span><text:span text:style-name="T3">co</text:span><text:span text:style-name="T4">re son déjeu</text:span><text:span text:style-name="T3">ner</text:span></text:p>
      <text:p text:style-name="P3"><text:tab/><text:tab/>Fa#m7<text:tab/><text:tab/><text:tab/>Si7<text:tab/> <text:s text:c="6"/>Mi <text:s text:c="9"/>Si7 <text:s text:c="3"/>Mi</text:p>
      <text:p text:style-name="Standard"><text:span text:style-name="T4"><text:tab/><text:tab/></text:span><text:span text:style-name="T3">Par</text:span><text:span text:style-name="T4"> le vieux pho</text:span><text:span text:style-name="T3">no</text:span><text:span text:style-name="T4"> au mil</text:span><text:span text:style-name="T3">ieu</text:span><text:span text:style-name="T4"> du </text:span><text:span text:style-name="T3">res</text:span><text:span text:style-name="T4">-</text:span><text:span text:style-name="T3">to</text:span><text:span text:style-name="T4">.</text:span></text:p>
      <text:p text:style-name="P1"/>
      <text:p text:style-name="P3"><text:tab/>Mim<text:tab/><text:tab/><text:tab/><text:tab/><text:tab/>Fa#m75+<text:tab/>Si7</text:p>
      <text:list xml:id="list313967296510620790" text:style-name="WW8Num2">
        <text:list-item>
          <text:p text:style-name="P5"><text:span text:style-name="T3">C’est</text:span><text:span text:style-name="T4"> un p’tit restaurant de la </text:span><text:span text:style-name="T3">rue</text:span><text:span text:style-name="T4"> des é</text:span><text:span text:style-name="T3">co</text:span><text:span text:style-name="T4">les</text:span></text:p>
        </text:list-item>
      </text:list>
      <text:h text:style-name="Heading_20_4" text:outline-level="4">Mim<text:tab/><text:tab/><text:tab/><text:tab/><text:tab/><text:tab/>Fa#m75+<text:tab/><text:tab/>Si7</text:h>
      <text:p text:style-name="P8"><text:span text:style-name="T3">Dans</text:span><text:span text:style-name="T4"> un vieux quartier d’une ville </text:span><text:span text:style-name="T3">au</text:span><text:span text:style-name="T4"> bord de la </text:span><text:span text:style-name="T3">mer</text:span></text:p>
      <text:p text:style-name="P9">Mi7<text:tab/><text:tab/><text:tab/> <text:s text:c="3"/><text:tab/>Lam</text:p>
      <text:p text:style-name="P8"><text:span text:style-name="T3">On</text:span><text:span text:style-name="T4"> y déjeune en do ma</text:span><text:span text:style-name="T3">jeur</text:span><text:span text:style-name="T4"> et en sol</text:span></text:p>
      <text:h text:style-name="Heading_20_5" text:outline-level="5">Re7<text:tab/><text:tab/><text:tab/><text:tab/><text:tab/>Mi#7dim <text:s text:c="5"/>Si7</text:h>
      <text:p text:style-name="P8"><text:span text:style-name="T3">Au</text:span><text:span text:style-name="T4"> son d’un orgue de barba</text:span><text:span text:style-name="T3">rie</text:span><text:span text:style-name="T4"> poitri</text:span><text:span text:style-name="T3">naire</text:span></text:p>
      <text:h text:style-name="Heading_20_5" text:outline-level="5"><text:tab/> <text:s text:c="7"/>Mi7<text:tab/><text:tab/><text:tab/>Lam</text:h>
      <text:p text:style-name="P8"><text:span text:style-name="T4">Du </text:span><text:span text:style-name="T3">temps</text:span><text:span text:style-name="T4"> où Paris chan</text:span><text:span text:style-name="T3">tait</text:span></text:p>
      <text:h text:style-name="Heading_20_5" text:outline-level="5"><text:s text:c="7"/>Fa#m7<text:tab/> <text:s text:c="3"/>Si7</text:h>
      <text:p text:style-name="P8"><text:span text:style-name="T4">Le </text:span><text:span text:style-name="T3">pe</text:span><text:span text:style-name="T4">tit vin </text:span><text:span text:style-name="T3">blanc.</text:span></text:p>
      <text:p text:style-name="Standard"/>
      <text:p text:style-name="P4">Refrain :</text:p>
      <text:p text:style-name="Standard"/>
      <text:list xml:id="list26791390" text:continue-numbering="true" text:style-name="WW8Num2">
        <text:list-item>
          <text:p text:style-name="P2">Ce sont deux artistes de la rue chansonnette</text:p>
        </text:list-item>
      </text:list>
      <text:p text:style-name="P10">Entre l’accordéon et la sauce béchamel</text:p>
      <text:p text:style-name="P10">Qui vous racontent les cabarets, Mistinguett</text:p>
      <text:p text:style-name="P10">Entre le piano, la guitare et les gamelles</text:p>
      <text:p text:style-name="P10">Comme si tout Paris chantait</text:p>
      <text:p text:style-name="P10">L’accordéoniste.</text:p>
      <text:p text:style-name="P8"/>
      <text:p text:style-name="P4">Refrain :</text:p>
      <text:p text:style-name="Standard"/>
      <text:list xml:id="list26816389" text:continue-numbering="true" text:style-name="WW8Num2">
        <text:list-item>
          <text:p text:style-name="P2">Ici pas de Mozart y’a que d’la ritournelle</text:p>
        </text:list-item>
      </text:list>
      <text:p text:style-name="P10">Un peu de Saint-Germain, la casquette mauvaise œil</text:p>
      <text:p text:style-name="P10">Encore un coup d’jaja à grand coup d’manivelle</text:p>
      <text:p text:style-name="P10"><text:tab/>Et c’est Montmartre qui fleurit dans les mill’s feuilles</text:p>
      <text:p text:style-name="P10">Comme si tout Paris chantait</text:p>
      <text:p text:style-name="P10">Les mauvais garçons.</text:p>
      <text:p text:style-name="P8"/>
      <text:p text:style-name="P4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44cm" style:auto-text-indent="false" fo:keep-with-next="always"/>
      <style:text-properties fo:color="#ff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0pt" style:font-size-asian="10pt"/>
    </style:style>
    <style:style style:name="WW8Num2z0" style:family="text">
      <style:text-properties fo:font-size="16pt" style:font-size-asian="1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text:style-name="WW8Num1z0" style:num-suffix="." style:num-format="1" text:start-value="1985" text:display-levels="2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1</dc:title>
    <meta:initial-creator>BEGNON Frederic</meta:initial-creator>
    <meta:creation-date>1999-02-10T20:14:00</meta:creation-date>
    <dc:creator>Frédéric Bégnon</dc:creator>
    <dc:date>2020-06-14T06:59:00.50</dc:date>
    <meta:print-date>2000-12-16T08:28:00</meta:print-date>
    <meta:editing-cycles>17</meta:editing-cycles>
    <meta:editing-duration>PT36M</meta:editing-duration>
    <meta:document-statistic meta:table-count="0" meta:image-count="0" meta:object-count="0" meta:page-count="1" meta:paragraph-count="38" meta:word-count="209" meta:character-count="1262"/>
    <meta:generator>OpenOffice/4.1.5$Win32 OpenOffice.org_project/415m1$Build-9789</meta:generator>
  </office:meta>
</office:document-meta>
</file>