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fo:font-size="16pt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color="#ff0000" fo:font-size="12pt" style:font-size-asian="12pt"/>
    </style:style>
    <style:style style:name="T6" style:family="text">
      <style:text-properties fo:color="#ff0000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liberté</text:span></text:p>
      <text:p text:style-name="P1"/>
      <text:p text:style-name="P1"/>
      <text:p text:style-name="Standard"><text:span text:style-name="T5"><text:tab/></text:span><text:span text:style-name="T6">Sol7M</text:span></text:p>
      <text:p text:style-name="Standard"><text:span text:style-name="T2">1 :</text:span><text:span text:style-name="T4"><text:tab/></text:span><text:span text:style-name="T3">Pour</text:span><text:span text:style-name="T4"> avoir osé prétendre</text:span></text:p>
      <text:p text:style-name="Standard"><text:span text:style-name="T4"><text:tab/><text:tab/> <text:s text:c="6"/></text:span><text:span text:style-name="T6">Do7M<text:tab/><text:tab/><text:tab/>Sim7</text:span></text:p>
      <text:p text:style-name="Standard"><text:span text:style-name="T4"><text:tab/>Dans l’E</text:span><text:span text:style-name="T3">den</text:span><text:span text:style-name="T4"> artificiel</text:span></text:p>
      <text:p text:style-name="Standard"><text:span text:style-name="T1"><text:tab/></text:span><text:span text:style-name="T6">Lam7</text:span><text:span text:style-name="T1"><text:tab/><text:tab/><text:tab/><text:tab/></text:span><text:span text:style-name="T6">Re79</text:span></text:p>
      <text:p text:style-name="Standard"><text:span text:style-name="T4"><text:tab/></text:span><text:span text:style-name="T3">Qu’aux</text:span><text:span text:style-name="T4"> bras mauvais </text:span><text:span text:style-name="T3">des</text:span><text:span text:style-name="T4"> méandres</text:span></text:p>
      <text:p text:style-name="Standard"><text:span text:style-name="T1"><text:tab/><text:tab/></text:span><text:span text:style-name="T6"> <text:s text:c="6"/>Sol6</text:span></text:p>
      <text:p text:style-name="Standard"><text:span text:style-name="T4"><text:tab/>Un jour, </text:span><text:span text:style-name="T3">je</text:span><text:span text:style-name="T4"> m’ ferais la belle</text:span></text:p>
      <text:h text:style-name="Heading_20_1" text:outline-level="1"><text:tab/>Sol75+<text:tab/><text:tab/> <text:s text:c="7"/>Sol7</text:h>
      <text:p text:style-name="Standard"><text:span text:style-name="T4"><text:tab/></text:span><text:span text:style-name="T3">Ell’</text:span><text:span text:style-name="T4"> m’a rendu </text:span><text:span text:style-name="T3">la</text:span><text:span text:style-name="T4"> vie rance.</text:span></text:p>
      <text:h text:style-name="Heading_20_1" text:outline-level="1"><text:tab/><text:tab/> <text:s text:c="5"/>Dom6<text:tab/><text:tab/>Sim74</text:h>
      <text:p text:style-name="Standard"><text:span text:style-name="T4"><text:tab/>Non se</text:span><text:span text:style-name="T3">vré</text:span><text:span text:style-name="T4"> de ses frag</text:span><text:span text:style-name="T3">rances</text:span><text:span text:style-name="T4">.</text:span></text:p>
      <text:h text:style-name="Heading_20_1" text:outline-level="1"><text:tab/><text:tab/><text:tab/> <text:s text:c="3"/>Lam79 <text:s text:c="2"/>Re79<text:tab/> <text:s text:c="6"/>Sol6<text:tab/>Do#m75b</text:h>
      <text:p text:style-name="Standard"><text:span text:style-name="T4"><text:tab/><text:tab/>La liber</text:span><text:span text:style-name="T3">té</text:span><text:span text:style-name="T4">, <text:s text:c="2"/><text:tab/> <text:s text:c="4"/>la liber</text:span><text:span text:style-name="T3">té</text:span></text:p>
      <text:h text:style-name="Heading_20_1" text:outline-level="1"><text:tab/><text:tab/><text:tab/><text:tab/>Do<text:tab/><text:tab/>Sol7M[Si]</text:h>
      <text:p text:style-name="Standard"><text:span text:style-name="T4"><text:tab/><text:tab/>Je suis alié</text:span><text:span text:style-name="T3">né</text:span><text:span text:style-name="T4"> à la liber</text:span><text:span text:style-name="T3">té</text:span><text:span text:style-name="T4">.</text:span></text:p>
      <text:p text:style-name="P2"/>
      <text:p text:style-name="P2"/>
      <text:p text:style-name="Standard"><text:span text:style-name="T2">2 :</text:span><text:span text:style-name="T4"><text:tab/>Pourquoi cet aigle moqueur </text:span></text:p>
      <text:p text:style-name="P2"><text:tab/>Plane-t-il sur mon donjon</text:p>
      <text:p text:style-name="P2"><text:tab/>Dans son art psychomoteur</text:p>
      <text:p text:style-name="P2"><text:tab/>Qui s’inspire des vagabonds</text:p>
      <text:p text:style-name="P2"><text:tab/>Aux godillots de Jean-foutre </text:p>
      <text:p text:style-name="P2"><text:tab/>Des ours blancs et des loutres</text:p>
      <text:p text:style-name="P2"><text:tab/><text:tab/>La liberté, <text:tab/><text:tab/> la liberté</text:p>
      <text:p text:style-name="P2"><text:tab/><text:tab/>Je suis aliéné à la liberté.</text:p>
      <text:p text:style-name="P2"/>
      <text:p text:style-name="P2"/>
      <text:p text:style-name="Standard"><text:span text:style-name="T2">3 :</text:span><text:span text:style-name="T4"><text:tab/>Je suis une idée en cage</text:span></text:p>
      <text:p text:style-name="P2"><text:tab/>Qui soupire à l’amnistie</text:p>
      <text:p text:style-name="P2"><text:tab/>Dedans le verbe un passage</text:p>
      <text:p text:style-name="P2"><text:tab/>Tout nu de corps et d’esprit</text:p>
      <text:p text:style-name="P2"><text:tab/>Mais l’aéroport est vide</text:p>
      <text:p text:style-name="P2"><text:tab/>Notre jeunesse invalide</text:p>
      <text:p text:style-name="P3"><text:s/>La liberté, <text:tab/>la liberté</text:p>
      <text:p text:style-name="P2"><text:tab/><text:tab/>Je suis aliéné à la liberté.</text:p>
      <text:p text:style-name="P2"/>
      <text:p text:style-name="P2"><text:soft-page-break/></text:p>
      <text:p text:style-name="P2"/>
      <text:p text:style-name="P2"/>
      <text:p text:style-name="Standard"><text:span text:style-name="T2">4 :</text:span><text:span text:style-name="T4"><text:tab/>D’avoir écorché son nom</text:span></text:p>
      <text:p text:style-name="P2"><text:tab/>Sur la vague des odyssées</text:p>
      <text:p text:style-name="P2"><text:tab/>Sans remords et sans soupçons</text:p>
      <text:p text:style-name="P2"><text:tab/>L’infortun’ des sans papiers</text:p>
      <text:p text:style-name="P2"><text:tab/>La solitude du cancre</text:p>
      <text:p text:style-name="P2"><text:tab/>M’ont fait, en vain, jeter l’ancre.</text:p>
      <text:p text:style-name="P3">La liberté, <text:tab/><text:tab/>la liberté</text:p>
      <text:p text:style-name="P2"><text:tab/><text:tab/>Je suis aliéné à la liberté.</text:p>
      <text:p text:style-name="P2"/>
      <text:p text:style-name="P2"><text:tab/><text:tab/></text:p>
      <text:p text:style-name="P2"/>
      <text:p text:style-name="Standard"><text:span text:style-name="T2">5 :</text:span><text:span text:style-name="T4"><text:tab/>Pour avoir osé chérir</text:span></text:p>
      <text:p text:style-name="P2"><text:tab/>Dans une armur’ de cristal</text:p>
      <text:p text:style-name="P2"><text:tab/>L’insolence et les zéphyrs</text:p>
      <text:p text:style-name="P2"><text:tab/>Aux frontières de la morale</text:p>
      <text:p text:style-name="P2"><text:tab/>Ell’ m’a largué dans ses mythes </text:p>
      <text:p text:style-name="P2"><text:tab/>L’apesanteur m’est critique.</text:p>
      <text:p text:style-name="P2"><text:tab/><text:tab/>La liberté, <text:tab/><text:tab/>la liberté</text:p>
      <text:p text:style-name="P2"><text:tab/><text:tab/>Je suis aliéné à la liberté.</text:p>
      <text:p text:style-name="P2"/>
      <text:p text:style-name="P2"/>
      <text:p text:style-name="P2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ndredi 29 mars 2002</dc:title>
    <meta:initial-creator>fred</meta:initial-creator>
    <meta:creation-date>2002-03-29T16:50:00</meta:creation-date>
    <dc:creator>Frédéric Bégnon</dc:creator>
    <dc:date>2020-07-07T09:10:31.79</dc:date>
    <meta:editing-cycles>24</meta:editing-cycles>
    <meta:editing-duration>PT57M</meta:editing-duration>
    <meta:document-statistic meta:table-count="0" meta:image-count="0" meta:object-count="0" meta:page-count="2" meta:paragraph-count="51" meta:word-count="217" meta:character-count="1286"/>
    <meta:generator>OpenOffice/4.1.5$Win32 OpenOffice.org_project/415m1$Build-9789</meta:generator>
  </office:meta>
</office:document-meta>
</file>