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WW8Num1"/>
    <style:style style:name="P2" style:family="paragraph" style:parent-style-name="Standard">
      <style:text-properties fo:font-size="18pt" style:font-size-asian="18pt"/>
    </style:style>
    <style:style style:name="P3" style:family="paragraph" style:parent-style-name="Standard">
      <style:text-properties fo:color="#ff0000" fo:font-size="12pt" fo:font-weight="bold" style:font-size-asian="12pt" style:font-weight-asian="bold"/>
    </style:style>
    <style:style style:name="P4" style:family="paragraph" style:parent-style-name="Standard">
      <style:text-properties fo:color="#ff0000" fo:font-size="18pt" fo:font-style="italic" style:font-size-asian="18pt" style:font-style-asian="italic"/>
    </style:style>
    <style:style style:name="P5" style:family="paragraph" style:parent-style-name="Standard">
      <style:paragraph-properties fo:margin-left="2.498cm" fo:margin-right="0cm" fo:text-indent="0cm" style:auto-text-indent="false"/>
      <style:text-properties fo:color="#ff0000" fo:font-size="12pt" fo:font-weight="bold" style:font-size-asian="12pt" style:font-weight-asian="bold"/>
    </style:style>
    <style:style style:name="P6" style:family="paragraph" style:parent-style-name="Standard">
      <style:paragraph-properties fo:margin-left="0cm" fo:margin-right="0cm" fo:text-indent="1.249cm" style:auto-text-indent="false"/>
    </style:style>
    <style:style style:name="P7" style:family="paragraph" style:parent-style-name="Standard">
      <style:paragraph-properties fo:margin-left="0cm" fo:margin-right="0cm" fo:text-indent="1.249cm" style:auto-text-indent="false"/>
      <style:text-properties fo:color="#ff0000" fo:font-size="12pt" fo:font-weight="bold" style:font-size-asian="12pt" style:font-weight-asian="bold"/>
    </style:style>
    <style:style style:name="P8" style:family="paragraph" style:parent-style-name="Standard">
      <style:paragraph-properties fo:margin-left="2.498cm" fo:margin-right="0cm" fo:text-indent="1.249cm" style:auto-text-indent="false"/>
    </style:style>
    <style:style style:name="P9" style:family="paragraph" style:parent-style-name="Standard">
      <style:paragraph-properties fo:margin-left="2.498cm" fo:margin-right="0cm" fo:text-indent="1.249cm" style:auto-text-indent="false"/>
      <style:text-properties fo:color="#ff0000" fo:font-size="12pt" fo:font-weight="bold" style:font-size-asian="12pt" style:font-weight-asian="bold"/>
    </style:style>
    <style:style style:name="P10" style:family="paragraph" style:parent-style-name="Standard">
      <style:paragraph-properties fo:margin-left="3.747cm" fo:margin-right="0cm" fo:text-indent="0cm" style:auto-text-indent="false"/>
    </style:style>
    <style:style style:name="P11" style:family="paragraph" style:parent-style-name="Standard">
      <style:paragraph-properties fo:margin-left="3.747cm" fo:margin-right="0cm" fo:text-indent="0cm" style:auto-text-indent="false"/>
      <style:text-properties fo:color="#ff0000" fo:font-size="12pt" fo:font-weight="bold" style:font-size-asian="12pt" style:font-weight-asian="bold"/>
    </style:style>
    <style:style style:name="P12" style:family="paragraph" style:parent-style-name="Standard">
      <style:paragraph-properties fo:margin-left="1.249cm" fo:margin-right="0cm" fo:text-indent="0cm" style:auto-text-indent="false"/>
      <style:text-properties fo:font-size="18pt" style:font-size-asian="18pt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style:font-size-asian="18pt"/>
    </style:style>
    <style:style style:name="T2" style:family="text">
      <style:text-properties fo:font-size="18pt" style:text-underline-style="solid" style:text-underline-width="auto" style:text-underline-color="font-color" fo:font-weight="bold" style:font-size-asian="18pt" style:font-weight-asian="bold"/>
    </style:style>
    <style:style style:name="T3" style:family="text">
      <style:text-properties fo:font-size="18pt" style:text-underline-style="solid" style:text-underline-width="auto" style:text-underline-color="font-color" style:font-size-asian="18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color="#ff0000" fo:font-size="12pt" fo:font-weight="bold" style:font-size-asian="12pt" style:font-weight-asian="bold"/>
    </style:style>
    <style:style style:name="T6" style:family="text">
      <style:text-properties fo:color="#ff0000" fo:font-size="18pt" fo:font-style="italic" style:font-size-asian="18pt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La bougeotte.</text:span></text:p>
      <text:p text:style-name="P2"/>
      <text:p text:style-name="Standard"><text:span text:style-name="T1"><text:tab/></text:span><text:span text:style-name="T5">Sol<text:tab/> <text:s text:c="2"/>Do<text:tab/><text:tab/><text:tab/>Re</text:span></text:p>
      <text:list xml:id="list5760877419833545972" text:style-name="WW8Num1">
        <text:list-item>
          <text:p text:style-name="P1"><text:span text:style-name="T3">J'ai</text:span><text:span text:style-name="T1"> la bougeotte doc</text:span><text:span text:style-name="T3">teur </text:span></text:p>
        </text:list-item>
      </text:list>
      <text:p text:style-name="P5"><text:s text:c="4"/>Do<text:tab/><text:tab/><text:tab/>Sol</text:p>
      <text:h text:style-name="Heading_20_1" text:outline-level="1">J'ai le <text:span text:style-name="T4">feu</text:span> au posté<text:span text:style-name="T4">rieur</text:span> </text:h>
      <text:h text:style-name="Heading_20_2" text:outline-level="2"><text:tab/><text:tab/><text:tab/>Do <text:tab/><text:tab/><text:tab/>Re</text:h>
      <text:p text:style-name="P6"><text:span text:style-name="T1">C'est le </text:span><text:span text:style-name="T3">dia</text:span><text:span text:style-name="T1">ble qui m'em</text:span><text:span text:style-name="T3">bro</text:span><text:span text:style-name="T1">che </text:span></text:p>
      <text:p text:style-name="P7"><text:tab/><text:tab/>Do<text:tab/><text:tab/><text:tab/> <text:s text:c="4"/>Sol</text:p>
      <text:p text:style-name="P6"><text:span text:style-name="T1">Quand je </text:span><text:span text:style-name="T3">m'a</text:span><text:span text:style-name="T1">ssoie quelque </text:span><text:span text:style-name="T3">par</text:span><text:span text:style-name="T1">t </text:span></text:p>
      <text:p text:style-name="P7"><text:tab/> <text:s text:c="6"/>Si7<text:tab/><text:tab/><text:tab/>Mim</text:p>
      <text:p text:style-name="P6"><text:span text:style-name="T1">C'est l'U</text:span><text:span text:style-name="T3">ly</text:span><text:span text:style-name="T1">sse qui m'acc</text:span><text:span text:style-name="T3">ro</text:span><text:span text:style-name="T1">che </text:span></text:p>
      <text:p text:style-name="P7"><text:tab/>Re7<text:tab/><text:tab/><text:tab/>Sol</text:p>
      <text:p text:style-name="P6"><text:span text:style-name="T1">Si je </text:span><text:span text:style-name="T3">de</text:span><text:span text:style-name="T1">meure de pla</text:span><text:span text:style-name="T3">car</text:span><text:span text:style-name="T1">d </text:span></text:p>
      <text:p text:style-name="P7"><text:tab/><text:tab/>Si7<text:tab/><text:tab/><text:tab/>Mim</text:p>
      <text:p text:style-name="P6"><text:span text:style-name="T1">Je n'peux </text:span><text:span text:style-name="T3">res</text:span><text:span text:style-name="T1">ter cinq mi</text:span><text:span text:style-name="T3">nu</text:span><text:span text:style-name="T1">tes </text:span></text:p>
      <text:p text:style-name="P7"><text:tab/><text:tab/><text:tab/>Re7<text:tab/><text:tab/> <text:s text:c="2"/>Sol</text:p>
      <text:p text:style-name="P6"><text:span text:style-name="T1">Sans qu'mes or</text:span><text:span text:style-name="T3">tei</text:span><text:span text:style-name="T1">ls ne cha</text:span><text:span text:style-name="T3">hu</text:span><text:span text:style-name="T1">tent </text:span></text:p>
      <text:p text:style-name="P7"><text:tab/><text:tab/>Do<text:tab/><text:tab/><text:tab/>Re</text:p>
      <text:p text:style-name="P6"><text:span text:style-name="T1">J'voudrais </text:span><text:span text:style-name="T3">pren</text:span><text:span text:style-name="T1">dre des va</text:span><text:span text:style-name="T3">can</text:span><text:span text:style-name="T1">ces </text:span></text:p>
      <text:p text:style-name="P7"><text:tab/><text:tab/>Do<text:tab/><text:tab/><text:tab/>Sol</text:p>
      <text:h text:style-name="Heading_20_1" text:outline-level="1">Comme un <text:span text:style-name="T4">é</text:span>tang sous si<text:span text:style-name="T4">len</text:span>ce </text:h>
      <text:p text:style-name="P3"><text:tab/><text:tab/><text:tab/> <text:s text:c="3"/>Re<text:tab/><text:tab/><text:tab/><text:tab/>Do</text:p>
      <text:p text:style-name="Standard"><text:tab/><text:span text:style-name="T1">Que dois-je </text:span><text:span text:style-name="T3">fai</text:span><text:span text:style-name="T1">re mon bon doc</text:span><text:span text:style-name="T3">teu</text:span><text:span text:style-name="T1">r?</text:span></text:p>
      <text:p text:style-name="P2"><text:tab/><text:tab/><text:tab/></text:p>
      <text:p text:style-name="Standard"><text:span text:style-name="T1"><text:tab/><text:tab/><text:tab/></text:span><text:span text:style-name="T5"><text:tab/> <text:s text:c="3"/>Mim<text:tab/> <text:s text:c="6"/>Lam</text:span></text:p>
      <text:p text:style-name="Standard"><text:span text:style-name="T6">Refrain:</text:span><text:span text:style-name="T1"> <text:tab/><text:tab/>Il faut </text:span><text:span text:style-name="T3">pren</text:span><text:span text:style-name="T1">dre le </text:span><text:span text:style-name="T3">tem</text:span><text:span text:style-name="T1">ps </text:span></text:p>
      <text:p text:style-name="P3"><text:tab/><text:tab/><text:tab/><text:tab/> <text:s text:c="2"/>Re7<text:tab/><text:tab/> <text:s/>Solm</text:p>
      <text:p text:style-name="P8"><text:span text:style-name="T1">D'écou</text:span><text:span text:style-name="T3">ter</text:span><text:span text:style-name="T1"> son di</text:span><text:span text:style-name="T3">van</text:span><text:span text:style-name="T1"> </text:span></text:p>
      <text:p text:style-name="P9"><text:tab/>Do7<text:tab/><text:tab/>Fa7M</text:p>
      <text:p text:style-name="P8"><text:span text:style-name="T1">S'étir</text:span><text:span text:style-name="T3">er</text:span><text:span text:style-name="T1"> tendre</text:span><text:span text:style-name="T3">ment</text:span><text:span text:style-name="T1"> </text:span></text:p>
      <text:p text:style-name="P9"><text:tab/> <text:s text:c="2"/>Rem7<text:tab/> <text:s text:c="2"/>La4<text:tab/><text:tab/>Do</text:p>
      <text:p text:style-name="P10"><text:span text:style-name="T1">Sur un </text:span><text:span text:style-name="T3">lit</text:span><text:span text:style-name="T1"> proven</text:span><text:span text:style-name="T3">çal</text:span><text:span text:style-name="T1"> </text:span></text:p>
      <text:p text:style-name="P11"><text:tab/> <text:s text:c="3"/>Mim7<text:tab/> <text:s text:c="3"/>Lam7</text:p>
      <text:p text:style-name="P10"><text:span text:style-name="T1">Il faut </text:span><text:span text:style-name="T3">pren</text:span><text:span text:style-name="T1">dre le </text:span><text:span text:style-name="T3">tem</text:span><text:span text:style-name="T1">ps </text:span></text:p>
      <text:p text:style-name="P11"><text:tab/><text:tab/>Re7<text:tab/><text:tab/> <text:s text:c="4"/>Sol7M</text:p>
      <text:p text:style-name="P10"><text:span text:style-name="T1">Au moins </text:span><text:span text:style-name="T3">pen</text:span><text:span text:style-name="T1">dant dix </text:span><text:span text:style-name="T3">ans</text:span><text:span text:style-name="T1"> </text:span></text:p>
      <text:p text:style-name="P11"><text:tab/> <text:s text:c="5"/>Do7M<text:tab/><text:tab/>Fa#m75b</text:p>
      <text:p text:style-name="P10"><text:span text:style-name="T1">De r'gar</text:span><text:span text:style-name="T3">der</text:span><text:span text:style-name="T1"> les pas</text:span><text:span text:style-name="T3">sant</text:span><text:span text:style-name="T1">s </text:span></text:p>
      <text:p text:style-name="P11"><text:tab/> <text:s text:c="2"/>Si7<text:tab/><text:tab/><text:tab/>Mim</text:p>
      <text:p text:style-name="P10"><text:soft-page-break/><text:span text:style-name="T1">Usant </text:span><text:span text:style-name="T3">tout</text:span><text:span text:style-name="T1"> les trot</text:span><text:span text:style-name="T3">toir</text:span><text:span text:style-name="T1">s </text:span></text:p>
      <text:p text:style-name="P11"><text:tab/> <text:s text:c="5"/>Re7<text:tab/><text:tab/>Sol</text:p>
      <text:p text:style-name="P10"><text:span text:style-name="T1">Du ma</text:span><text:span text:style-name="T3">tin</text:span><text:span text:style-name="T1"> jusqu'au </text:span><text:span text:style-name="T3">soir</text:span><text:span text:style-name="T1">. </text:span></text:p>
      <text:p text:style-name="P2"/>
      <text:p text:style-name="P2">2. <text:tab/>J'ai la bougeotte docteur </text:p>
      <text:p text:style-name="P12">Un cyclone à l'intérieur </text:p>
      <text:p text:style-name="P12">Si je vais en Amérique </text:p>
      <text:p text:style-name="P12">J'ai le béguin pour la Chine </text:p>
      <text:p text:style-name="P12">J'suis amoureux d'Angélique </text:p>
      <text:p text:style-name="P12">Des ses deux soeurs, des voisines </text:p>
      <text:p text:style-name="P12">J'ai la montre obsessionnelle </text:p>
      <text:p text:style-name="P12">Des passions en ribambelle </text:p>
      <text:p text:style-name="P12">J'fais du dix mille mètres à l'heure </text:p>
      <text:p text:style-name="P12">Quand on veux prendre mon coeur </text:p>
      <text:p text:style-name="P12">Que dois-je faire mon bon docteur? </text:p>
      <text:p text:style-name="P12"/>
      <text:p text:style-name="P4">Refrain:</text:p>
      <text:p text:style-name="P2"/>
      <text:p text:style-name="P2">3. <text:tab/>J'ai la bougeotte docteur </text:p>
      <text:p text:style-name="P12">Une hélice dans le sternum </text:p>
      <text:p text:style-name="P12">Un coin tranquille me fait mal </text:p>
      <text:p text:style-name="P12">J'ai des fourmis dans les pneus </text:p>
      <text:p text:style-name="P12">Du piment aux amygdales </text:p>
      <text:p text:style-name="P12">Du courant d'air dans les yeux </text:p>
      <text:p text:style-name="P12">A cause comme disait maman </text:p>
      <text:p text:style-name="P12">Qu'suis né prématurément </text:p>
      <text:p text:style-name="P12">Au bout d'six mois j'étais là </text:p>
      <text:p text:style-name="P12">Gesticulant dans ses bras </text:p>
      <text:p text:style-name="P12">Que dois-je faire mon bon docteur? </text:p>
      <text:p text:style-name="P12"/>
      <text:p text:style-name="P4">Refrain: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1.249cm" style:auto-text-indent="false" fo:keep-with-next="always"/>
      <style:text-properties fo:font-size="18pt" style:font-size-asian="18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ff0000" fo:font-size="12pt" fo:font-weight="bold" style:font-size-asian="12pt" style:font-weight-asian="bold"/>
    </style:style>
    <style:style style:name="WW8Num1z0" style:family="text">
      <style:text-properties fo:font-size="18pt" style:font-size-asian="18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ed</meta:initial-creator>
    <meta:creation-date>2002-12-28T23:38:00</meta:creation-date>
    <dc:creator>Frédéric Bégnon</dc:creator>
    <dc:date>2020-07-07T09:05:56.11</dc:date>
    <meta:editing-cycles>5</meta:editing-cycles>
    <meta:editing-duration>PT18M</meta:editing-duration>
    <meta:document-statistic meta:table-count="0" meta:image-count="0" meta:object-count="0" meta:page-count="2" meta:paragraph-count="66" meta:word-count="249" meta:character-count="1521"/>
    <meta:generator>OpenOffice/4.1.5$Win32 OpenOffice.org_project/415m1$Build-9789</meta:generator>
  </office:meta>
</office:document-meta>
</file>