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8pt" style:text-underline-style="solid" style:text-underline-width="auto" style:text-underline-color="font-color" fo:font-weight="bold" style:font-size-asian="18pt" style:language-asian="fr" style:country-asian="FR" style:font-weight-asian="bold" style:font-name-complex="Arial" style:font-size-complex="18pt"/>
    </style:style>
    <style:style style:name="P2" style:family="paragraph" style:parent-style-name="Standard">
      <style:paragraph-properties fo:orphans="0" fo:widows="0"/>
      <style:text-properties style:font-name="Times New Roman" fo:font-size="18pt" style:font-size-asian="18pt" style:language-asian="fr" style:country-asian="FR" style:font-name-complex="Arial" style:font-size-complex="18pt"/>
    </style:style>
    <style:style style:name="P3" style:family="paragraph" style:parent-style-name="Standard">
      <style:paragraph-properties fo:orphans="0" fo:widows="0"/>
      <style:text-properties style:font-name="Times New Roman" fo:font-size="18pt" style:font-size-asian="18pt" style:language-asian="fr" style:country-asian="FR" style:font-name-complex="Courier New" style:font-size-complex="18pt"/>
    </style:style>
    <style:style style:name="P4" style:family="paragraph" style:parent-style-name="Standard">
      <style:paragraph-properties fo:orphans="0" fo:widows="0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18pt" style:font-size-asian="18pt" style:font-size-complex="18pt"/>
    </style:style>
    <style:style style:name="P7" style:family="paragraph" style:parent-style-name="Heading_20_1"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language-asian="fr" style:country-asian="FR" style:font-weight-asian="bold" style:font-name-complex="Arial"/>
    </style:style>
    <style:style style:name="T2" style:family="text">
      <style:text-properties style:font-name="Arial" fo:font-size="14pt" style:font-size-asian="14pt" style:language-asian="fr" style:country-asian="FR" style:font-name-complex="Arial"/>
    </style:style>
    <style:style style:name="T3" style:family="text">
      <style:text-properties style:font-name="Arial" fo:font-size="12pt" style:font-size-asian="12pt" style:language-asian="fr" style:country-asian="FR" style:font-name-complex="Arial"/>
    </style:style>
    <style:style style:name="T4" style:family="text">
      <style:text-properties fo:color="#ff0000" style:font-name="Arial" fo:font-weight="bold" style:language-asian="fr" style:country-asian="FR" style:font-weight-asian="bold" style:font-name-complex="Arial"/>
    </style:style>
    <style:style style:name="T5" style:family="text">
      <style:text-properties fo:color="#ff0000" style:font-name="Courier New" fo:font-size="12pt" fo:font-weight="bold" style:font-size-asian="12pt" style:language-asian="fr" style:country-asian="FR" style:font-weight-asian="bold" style:font-name-complex="Courier New"/>
    </style:style>
    <style:style style:name="T6" style:family="text">
      <style:text-properties fo:color="#ff0000" fo:font-weight="bold" style:language-asian="fr" style:country-asian="FR" style:font-weight-asian="bold" style:font-name-complex="Arial"/>
    </style:style>
    <style:style style:name="T7" style:family="text">
      <style:text-properties fo:color="#ff0000" fo:font-weight="bold" style:language-asian="fr" style:country-asian="FR" style:font-weight-asian="bold" style:font-name-complex="Courier New"/>
    </style:style>
    <style:style style:name="T8" style:family="text">
      <style:text-properties fo:color="#ff0000" fo:font-size="12pt" fo:font-weight="bold" style:font-size-asian="12pt" style:language-asian="fr" style:country-asian="FR" style:font-weight-asian="bold" style:font-name-complex="Courier New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language-asian="fr" style:country-asian="FR" style:font-weight-asian="bold" style:font-name-complex="Arial"/>
    </style:style>
    <style:style style:name="T10" style:family="text">
      <style:text-properties fo:font-size="14pt" style:font-size-asian="14pt" style:language-asian="fr" style:country-asian="FR" style:font-name-complex="Arial"/>
    </style:style>
    <style:style style:name="T11" style:family="text">
      <style:text-properties fo:font-size="12pt" style:font-size-asian="12pt" style:language-asian="fr" style:country-asian="FR" style:font-name-complex="Arial"/>
    </style:style>
    <style:style style:name="T12" style:family="text">
      <style:text-properties style:text-underline-style="solid" style:text-underline-width="auto" style:text-underline-color="font-color" fo:font-weight="bold" style:language-asian="fr" style:country-asian="FR" style:font-weight-asian="bold" style:font-name-complex="Arial"/>
    </style:style>
    <style:style style:name="T13" style:family="text">
      <style:text-properties style:language-asian="fr" style:country-asian="FR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Je pense à toi donc je suis.</text:span></text:p>
      <text:p text:style-name="P1"/>
      <text:h text:style-name="P7" text:outline-level="1">Rem<text:tab/><text:tab/><text:tab/> <text:s text:c="4"/>SibM7<text:tab/><text:tab/>Solm7<text:tab/><text:tab/>Do97</text:h>
      <text:p text:style-name="P2">Ma grande bleue retrouve ses couleurs</text:p>
      <text:h text:style-name="P7" text:outline-level="1">Rem/Fa <text:s text:c="7"/>Lam74/Sib <text:s text:c="6"/><text:tab/> <text:s text:c="5"/>Mim75b <text:s text:c="2"/>La</text:h>
      <text:p text:style-name="P2">Au néon de la galaxie en fleur</text:p>
      <text:h text:style-name="P7" text:outline-level="1">Fa <text:s text:c="15"/>Fa5#<text:tab/> <text:s text:c="4"/><text:tab/> <text:s/>Mim74 <text:s text:c="3"/>La7</text:h>
      <text:p text:style-name="P2">Ô ! Créature fondamentale.</text:p>
      <text:p text:style-name="P2"><text:tab/>Ma névrose a caché ses aspirines</text:p>
      <text:p text:style-name="P2"><text:tab/>Mon acoustique sonne les mâtines</text:p>
      <text:p text:style-name="P2"><text:tab/>De tes pupilles boréales.</text:p>
      <text:p text:style-name="P2"/>
      <text:p text:style-name="P5"><text:span text:style-name="T13"><text:tab/><text:tab/><text:tab/><text:tab/></text:span><text:span text:style-name="T6">Solm <text:s text:c="9"/><text:tab/>Lam<text:tab/><text:tab/>Sib<text:tab/>SibM7<text:tab/> <text:s text:c="3"/>Mi7/Lab</text:span></text:p>
      <text:p text:style-name="P4"><text:span text:style-name="T13"><text:tab/></text:span><text:span text:style-name="T7">Refrain :</text:span><text:span text:style-name="T13"><text:tab/><text:tab/></text:span><text:span text:style-name="T13">Je pense à toi donc je suis</text:span></text:p>
      <text:p text:style-name="P5"><text:span text:style-name="T13"><text:tab/><text:tab/><text:tab/><text:tab/><text:tab/><text:tab/></text:span><text:span text:style-name="T6">Lam9<text:tab/><text:tab/>Solm<text:tab/>Solm/Fa <text:s text:c="2"/>Solm/La <text:s/>La7/sol</text:span></text:p>
      <text:p text:style-name="P2"><text:tab/><text:tab/><text:tab/><text:tab/>Je pense à toi donc je suis.</text:p>
      <text:p text:style-name="P2"/>
      <text:p text:style-name="P2"/>
      <text:p text:style-name="P2">Le cosmonaute a retrouvé la lune</text:p>
      <text:p text:style-name="P2">L'escadron du bonheur refait la une</text:p>
      <text:p text:style-name="P2">Dans la nef du sentimental.</text:p>
      <text:p text:style-name="P2"><text:tab/>Ont disparu les rayonnements fossiles</text:p>
      <text:p text:style-name="P2"><text:tab/>Des étreintes à la gloire des idylles</text:p>
      <text:p text:style-name="P2"><text:tab/>Pareilles aux filantes étoiles.</text:p>
      <text:p text:style-name="P2"/>
      <text:p text:style-name="P2"/>
      <text:p text:style-name="P4"><text:span text:style-name="T13"><text:s text:c="8"/></text:span><text:span text:style-name="T7">Refrain :</text:span></text:p>
      <text:p text:style-name="P3"/>
      <text:p text:style-name="P2">Comme l'abstinent retrouve son opium</text:p>
      <text:p text:style-name="P2">Mon esprit se dilate ad libitum</text:p>
      <text:p text:style-name="P2">Dans des volutes instrumentales.</text:p>
      <text:p text:style-name="P2"><text:tab/>La sérénité sur tes cheveux d'or</text:p>
      <text:p text:style-name="P2"><text:tab/>Qu’on voudrait couver dans un coffre fort</text:p>
      <text:p text:style-name="P2"><text:tab/>J'en rêve, c’est ma martingale.</text:p>
      <text:p text:style-name="P2"/>
      <text:p text:style-name="P2"/>
      <text:p text:style-name="P2"><text:soft-page-break/></text:p>
      <text:p text:style-name="P4"><text:span text:style-name="T13"><text:s text:c="8"/></text:span><text:span text:style-name="T7">Refrain :</text:span></text:p>
      <text:p text:style-name="P2"/>
      <text:p text:style-name="P2"/>
      <text:p text:style-name="P2">S'envol'nt à nouveau des fleurs de ma chair</text:p>
      <text:p text:style-name="P2">Moi qui me desséchais dans le désert</text:p>
      <text:p text:style-name="P2">Pour t'en couvrir de leurs pét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color="#ff0000" style:font-name="Arial" fo:font-weight="bold" style:language-asian="fr" style:country-asian="FR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5$Win32 OpenOffice.org_project/415m1$Build-9789</meta:generator>
    <dc:date>2020-07-07T09:01:40.23</dc:date>
    <dc:creator>Frédéric Bégnon</dc:creator>
    <meta:document-statistic meta:table-count="0" meta:image-count="0" meta:object-count="0" meta:page-count="2" meta:paragraph-count="31" meta:word-count="168" meta:character-count="1048"/>
    <meta:user-defined meta:name="Info 1"/>
    <meta:user-defined meta:name="Info 2"/>
    <meta:user-defined meta:name="Info 3"/>
    <meta:user-defined meta:name="Info 4"/>
  </office:meta>
</office:document-meta>
</file>