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1">
      <style:text-properties fo:font-size="16pt" style:font-size-asian="16pt"/>
    </style:style>
    <style:style style:name="P4" style:family="paragraph" style:parent-style-name="Standard">
      <style:text-properties fo:color="#ff0000" fo:font-size="12pt" fo:font-weight="bold" style:font-size-asian="12pt" style:font-weight-asian="bold"/>
    </style:style>
    <style:style style:name="P5" style:family="paragraph" style:parent-style-name="Standard">
      <style:paragraph-properties fo:margin-left="1.244cm" fo:margin-right="0cm" fo:text-indent="0cm" style:auto-text-indent="false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" style:family="text">
      <style:text-properties fo:color="#ff0000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Chanter pour ne rien dire.</text:span></text:p>
      <text:p text:style-name="P1"/>
      <text:p text:style-name="P1"/>
      <text:p text:style-name="P4"><text:tab/>Rem <text:tab/><text:tab/><text:tab/><text:tab/><text:tab/><text:tab/>Solm6</text:p>
      <text:list xml:id="list1657048747568341222" text:style-name="WW8Num1">
        <text:list-item>
          <text:p text:style-name="P3">Mes souffleurs de refrains sont à bout de souffle</text:p>
        </text:list-item>
      </text:list>
      <text:h text:style-name="Heading_20_1" text:outline-level="1"><text:s text:c="8"/>La<text:tab/> <text:s/>Sib7M <text:s text:c="6"/><text:tab/> <text:s text:c="6"/>Rem7<text:tab/>Rem</text:h>
      <text:p text:style-name="P6">Canés dans leurs pantoufles,</text:p>
      <text:p text:style-name="P5"><text:span text:style-name="T2"><text:tab/><text:tab/><text:tab/><text:tab/><text:tab/><text:tab/></text:span><text:span text:style-name="T4"> <text:s text:c="4"/>Solm6</text:span></text:p>
      <text:p text:style-name="P6">Quelle désillusion d’entendre l’avenir</text:p>
      <text:p text:style-name="P5"><text:span text:style-name="T2"><text:tab/><text:tab/></text:span><text:span text:style-name="T4">Sib7<text:tab/> <text:s text:c="5"/>La7<text:tab/>Rem<text:tab/><text:tab/>Do79</text:span></text:p>
      <text:p text:style-name="P6">Chanter pour ne rien dire.</text:p>
      <text:h text:style-name="Heading_20_2" text:outline-level="2">Fa<text:tab/><text:tab/><text:tab/><text:tab/><text:tab/>Sol7</text:h>
      <text:p text:style-name="P6">Apprivoiser l’alphabet des rossignols</text:p>
      <text:h text:style-name="Heading_20_1" text:outline-level="1"><text:tab/><text:tab/> <text:s text:c="6"/>Solm7<text:tab/> <text:s text:c="3"/>Lam7<text:tab/>Rem</text:h>
      <text:p text:style-name="P6">Comme dans mes années folles,</text:p>
      <text:p text:style-name="P5"><text:span text:style-name="T2"><text:tab/></text:span><text:span text:style-name="T1"><text:tab/><text:tab/><text:tab/><text:tab/><text:tab/> <text:s text:c="4"/></text:span><text:span text:style-name="T4">Solm6</text:span></text:p>
      <text:p text:style-name="P6">C’est pas donné à n’importe quelles rides</text:p>
      <text:h text:style-name="Heading_20_1" text:outline-level="1"><text:tab/><text:tab/> <text:s text:c="2"/>Sib7<text:tab/> <text:s text:c="5"/>La7<text:tab/>Rem7<text:tab/><text:tab/>Do7</text:h>
      <text:p text:style-name="P6">J’suis dev’nu trop lucide.</text:p>
      <text:p text:style-name="P6"/>
      <text:p text:style-name="P5"><text:span text:style-name="T2"><text:tab/><text:tab/><text:tab/></text:span><text:span text:style-name="T4">Fa <text:tab/><text:tab/><text:tab/><text:tab/>Mi7</text:span></text:p>
      <text:p text:style-name="P6">Refrain : <text:tab/>Chanter pour ne rien dire</text:p>
      <text:h text:style-name="Heading_20_3" text:outline-level="3"><text:tab/><text:tab/><text:tab/>La7<text:tab/><text:tab/><text:tab/> <text:s text:c="6"/>Rem74 <text:s text:c="2"/>Rem7</text:h>
      <text:p text:style-name="P2"><text:tab/><text:tab/><text:tab/>Gratter sans conviction </text:p>
      <text:p text:style-name="Standard"><text:span text:style-name="T2"><text:tab/><text:tab/><text:tab/></text:span><text:span text:style-name="T4">Sol7<text:tab/><text:tab/><text:tab/> <text:s text:c="3"/>Solm79 <text:s/>Lam7</text:span></text:p>
      <text:p text:style-name="P2"><text:tab/><text:tab/><text:tab/>Pour un moment d’émotion </text:p>
      <text:p text:style-name="P4"><text:tab/><text:tab/><text:tab/><text:tab/>Rem7<text:tab/><text:tab/>Mim7<text:tab/><text:tab/>Solm79<text:tab/>Lam7<text:tab/><text:tab/>Rem</text:p>
      <text:p text:style-name="P2"><text:tab/><text:tab/><text:tab/>Fugitive.</text:p>
      <text:p text:style-name="P2"/>
      <text:p text:style-name="P2"/>
      <text:list xml:id="list28817372" text:continue-numbering="true" text:style-name="WW8Num1">
        <text:list-item>
          <text:p text:style-name="P3">Pour traquer la lune dans le blanc d’son œil</text:p>
        </text:list-item>
      </text:list>
      <text:p text:style-name="P6">Mes mots sont des écueils,</text:p>
      <text:p text:style-name="P6">Trop frileux dans mes oripeaux ataviques</text:p>
      <text:p text:style-name="P6">En fibre poétique.</text:p>
      <text:p text:style-name="P6">Jaillissaient des vergers des cités stériles</text:p>
      <text:p text:style-name="P6">Dans mes odes puériles,</text:p>
      <text:p text:style-name="P6">Quand je louchais à la loupe funéraire</text:p>
      <text:p text:style-name="P6">Sur mes troubles amers.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list xml:id="list28809011" text:continue-numbering="true" text:style-name="WW8Num1">
        <text:list-item>
          <text:p text:style-name="P3">Maintenant tous mes sentiments sont de cire</text:p>
        </text:list-item>
      </text:list>
      <text:p text:style-name="P6">Impossible à décrire </text:p>
      <text:p text:style-name="P6">Je ne suis qu’un saltimbanque qui préfère</text:p>
      <text:p text:style-name="P6">Chanter pour mieux me taire.</text:p>
      <text:p text:style-name="P6">Qu’est-ce qu’ont célébré les mots les plus humbles ?</text:p>
      <text:p text:style-name="P6">Ce sont des choses simples.</text:p>
      <text:p text:style-name="P6">Hors de moi les chants des révoltes rupestres</text:p>
      <text:p text:style-name="P6">Ces parodies terrestres.</text:p>
      <text:p text:style-name="P2"/>
      <text:p text:style-name="P2"/>
      <text:p text:style-name="P2"/>
      <text:p text:style-name="P2"/>
      <text:list xml:id="list28802166" text:continue-numbering="true" text:style-name="WW8Num1">
        <text:list-item>
          <text:p text:style-name="P3">Les musiciens sont les chantres des mystères</text:p>
        </text:list-item>
      </text:list>
      <text:p text:style-name="P6">En braille sur la terre,</text:p>
      <text:p text:style-name="P6">Moi j’ai pas d’grand horloger dans mon poitrail</text:p>
      <text:p text:style-name="P6">Tout juste un feu de paille.</text:p>
      <text:p text:style-name="P6">O musique dévoile-nous l’indicible</text:p>
      <text:p text:style-name="P6">Rien qu’un ré d’invisible</text:p>
      <text:p text:style-name="P6">J’vous dévoile mon obédience aux violonades</text:p>
      <text:p text:style-name="P6">Qui substance des nomades.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indent="0cm" style:auto-text-indent="false" fo:keep-with-next="always"/>
      <style:text-properties fo:color="#ff0000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6 juin 2000 </dc:title>
    <meta:initial-creator>frédo</meta:initial-creator>
    <meta:creation-date>2000-06-16T18:27:00</meta:creation-date>
    <dc:creator>Frédéric Bégnon</dc:creator>
    <dc:date>2020-07-07T08:58:42.11</dc:date>
    <meta:editing-cycles>15</meta:editing-cycles>
    <meta:editing-duration>PT44M</meta:editing-duration>
    <meta:document-statistic meta:table-count="0" meta:image-count="0" meta:object-count="0" meta:page-count="2" meta:paragraph-count="49" meta:word-count="235" meta:character-count="1500"/>
    <meta:generator>OpenOffice/4.1.5$Win32 OpenOffice.org_project/415m1$Build-9789</meta:generator>
  </office:meta>
</office:document-meta>
</file>