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angle" svg:font-family="Bangle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list-style-name="WW8Num1">
      <style:text-properties fo:font-size="16pt" style:font-size-asian="16pt"/>
    </style:style>
    <style:style style:name="P4" style:family="paragraph" style:parent-style-name="Standard" style:list-style-name="WW8Num1"/>
    <style:style style:name="P5" style:family="paragraph" style:parent-style-name="Standard">
      <style:text-properties fo:color="#ff0000" fo:font-size="12pt" style:font-size-asian="12pt"/>
    </style:style>
    <style:style style:name="P6" style:family="paragraph" style:parent-style-name="Standard">
      <style:paragraph-properties fo:margin-left="1.244cm" fo:margin-right="0cm" fo:text-indent="0cm" style:auto-text-indent="false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4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5" style:family="text">
      <style:text-properties fo:font-size="16pt" style:text-underline-style="solid" style:text-underline-width="auto" style:text-underline-color="font-color" style:font-size-asian="16pt"/>
    </style:style>
    <style:style style:name="T6" style:family="text">
      <style:text-properties fo:font-size="16pt" style:font-size-asian="16pt"/>
    </style:style>
    <style:style style:name="T7" style:family="text">
      <style:text-properties style:use-window-font-color="true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weight="normal" style:font-weight-asian="normal" style:font-name-complex="Times New Roman"/>
    </style:style>
    <style:style style:name="T11" style:family="text">
      <style:text-properties fo:color="#ff0000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color="#ff0000" fo:font-size="12pt" fo:font-weight="bold" style:font-size-asian="12pt" style:font-weight-asian="bold"/>
    </style:style>
    <style:style style:name="T14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<text:tab/><text:tab/></text:span><text:span text:style-name="T4">Bohémien des temps modernes.</text:span></text:p>
      <text:p text:style-name="P1"/>
      <text:p text:style-name="P1"/>
      <text:h text:style-name="Heading_20_5" text:outline-level="5"><text:span text:style-name="T7">Intro :</text:span> <text:s text:c="2"/>Sim<text:tab/>La6<text:tab/>Sol6<text:tab/>Mi7/Lab <text:s text:c="4"/>La6 <text:s text:c="3"/>Sib7dim</text:h>
      <text:p text:style-name="Standard"/>
      <text:p text:style-name="Standard"/>
      <text:h text:style-name="Heading_20_1" text:outline-level="1"><text:span text:style-name="T8"><text:s text:c="9"/></text:span><text:span text:style-name="T9">Sim<text:tab/><text:tab/><text:tab/><text:tab/>La6</text:span></text:h>
      <text:list xml:id="list67869170653083501" text:style-name="WW8Num1">
        <text:list-item>
          <text:p text:style-name="P4"><text:span text:style-name="T6">F’rons l’amour en cara</text:span><text:span text:style-name="T5">va</text:span><text:span text:style-name="T6">ne</text:span></text:p>
        </text:list-item>
      </text:list>
      <text:h text:style-name="P9" text:outline-level="4"><text:s text:c="7"/>Sim<text:tab/><text:tab/> <text:s text:c="3"/>Mim6<text:tab/><text:tab/>Fa#m7<text:tab/><text:tab/>Si7</text:h>
      <text:h text:style-name="Heading_20_3" text:outline-level="3">Jett’rons nos <text:span text:style-name="T2">an</text:span>cres aux pla<text:span text:style-name="T2">ta</text:span>nes</text:h>
      <text:p text:style-name="P6"><text:span text:style-name="T12"><text:tab/><text:tab/> <text:s text:c="4"/></text:span><text:span text:style-name="T13">Mim7<text:tab/><text:tab/> <text:s/>La7<text:tab/><text:tab/>Re7M</text:span></text:p>
      <text:h text:style-name="Heading_20_2" text:outline-level="2"><text:span text:style-name="T14">Tous </text:span><text:span text:style-name="T3">deux</text:span><text:span text:style-name="T14"> effeuilleurs </text:span><text:span text:style-name="T3">de</text:span><text:span text:style-name="T14"> coqu’li</text:span><text:span text:style-name="T3">cots</text:span></text:h>
      <text:p text:style-name="P6"><text:span text:style-name="T12"><text:tab/><text:tab/> <text:s text:c="6"/></text:span><text:span text:style-name="T13">Do7M<text:tab/> <text:s text:c="3"/>Si<text:tab/>Fa#m<text:tab/>Si <text:s text:c="5"/>Fa#m<text:tab/></text:span></text:p>
      <text:p text:style-name="P6"><text:span text:style-name="T6">Sur les </text:span><text:span text:style-name="T5">ai</text:span><text:span text:style-name="T6">res de re</text:span><text:span text:style-name="T5">pos</text:span><text:span text:style-name="T6">.</text:span></text:p>
      <text:h text:style-name="P9" text:outline-level="4"><text:s text:c="6"/>Sim<text:tab/><text:tab/><text:tab/><text:tab/> La6</text:h>
      <text:p text:style-name="P6"><text:span text:style-name="T6">Porterons la bonn’ nou</text:span><text:span text:style-name="T5">ve</text:span><text:span text:style-name="T6">lle :</text:span></text:p>
      <text:h text:style-name="P9" text:outline-level="4"><text:s text:c="6"/>Sim<text:tab/><text:tab/><text:tab/>Mim6<text:tab/><text:tab/> <text:s text:c="5"/>Fa#m7<text:tab/>Si7</text:h>
      <text:p text:style-name="P6"><text:span text:style-name="T6">« On s’aime, nos </text:span><text:span text:style-name="T5">bras</text:span><text:span text:style-name="T6"> ont des </text:span><text:span text:style-name="T5">ai</text:span><text:span text:style-name="T6">les »</text:span></text:p>
      <text:p text:style-name="P6"><text:span text:style-name="T11"><text:tab/> <text:s text:c="5"/></text:span><text:span text:style-name="T13">Mim7<text:tab/> <text:s text:c="6"/><text:tab/> <text:s text:c="2"/>La7<text:tab/> <text:s text:c="5"/>Re7M <text:s text:c="3"/></text:span></text:p>
      <text:p text:style-name="P6"><text:span text:style-name="T6">Ou</text:span><text:span text:style-name="T5">vri</text:span><text:span text:style-name="T6">rons la cage </text:span><text:span text:style-name="T5">aux </text:span><text:span text:style-name="T6">opé</text:span><text:span text:style-name="T5">re</text:span><text:span text:style-name="T6">ttes</text:span></text:p>
      <text:p text:style-name="P6"><text:span text:style-name="T11"><text:tab/><text:tab/><text:tab/></text:span><text:span text:style-name="T13">Do7M<text:tab/> <text:s text:c="8"/>Si<text:tab/>Fa#m7<text:tab/> <text:s text:c="5"/>Si <text:s text:c="3"/>Fa#m7 <text:s/></text:span></text:p>
      <text:p text:style-name="P6"><text:span text:style-name="T6">Tourmen</text:span><text:span text:style-name="T5">ter</text:span><text:span text:style-name="T6"> les girou</text:span><text:span text:style-name="T5">e</text:span><text:span text:style-name="T6">ttes.</text:span></text:p>
      <text:p text:style-name="P7"/>
      <text:p text:style-name="P6"><text:span text:style-name="T11"><text:tab/><text:tab/><text:tab/> <text:s text:c="5"/></text:span><text:span text:style-name="T13">Si<text:tab/><text:tab/> <text:s text:c="9"/>Fa#m7<text:tab/><text:tab/> <text:s text:c="5"/>Si<text:tab/><text:tab/>Fa#m7</text:span></text:p>
      <text:p text:style-name="P6"><text:span text:style-name="T6">Refrain :<text:tab/><text:tab/>Bohémien </text:span><text:span text:style-name="T5">des</text:span><text:span text:style-name="T6"> temps mo</text:span><text:span text:style-name="T5">de</text:span><text:span text:style-name="T6">rnes</text:span></text:p>
      <text:p text:style-name="P6"><text:span text:style-name="T11"><text:tab/><text:tab/><text:tab/> <text:s text:c="5"/></text:span><text:span text:style-name="T13">Si<text:tab/><text:tab/> <text:s text:c="9"/>Fa#m7<text:tab/><text:tab/> <text:s text:c="5"/>Si<text:tab/><text:tab/>Fa#m7</text:span></text:p>
      <text:p text:style-name="P6"><text:span text:style-name="T6"><text:tab/><text:tab/><text:tab/><text:tab/>Bohémien </text:span><text:span text:style-name="T5">des</text:span><text:span text:style-name="T6"> temps mo</text:span><text:span text:style-name="T5">de</text:span><text:span text:style-name="T6">rnes</text:span></text:p>
      <text:p text:style-name="P6"><text:span text:style-name="T11"><text:tab/><text:tab/><text:tab/> <text:s text:c="5"/></text:span><text:span text:style-name="T13">Sim7<text:tab/><text:tab/><text:tab/>Do#m7</text:span></text:p>
      <text:p text:style-name="P6"><text:span text:style-name="T6"><text:tab/><text:tab/><text:tab/><text:tab/>Sur les routes à lu</text:span><text:span text:style-name="T5">ze</text:span><text:span text:style-name="T6">rne</text:span></text:p>
      <text:p text:style-name="P6"><text:span text:style-name="T11"><text:tab/><text:tab/><text:tab/><text:tab/><text:tab/><text:tab/><text:tab/><text:tab/></text:span><text:span text:style-name="T13">Re7M</text:span></text:p>
      <text:p text:style-name="P6"><text:span text:style-name="T6"><text:tab/><text:tab/><text:tab/><text:tab/>On quêtera aux mille </text:span><text:span text:style-name="T5">bo</text:span><text:span text:style-name="T6">rnes</text:span></text:p>
      <text:p text:style-name="P6"><text:span text:style-name="T11"><text:tab/><text:tab/><text:tab/> <text:s text:c="4"/></text:span><text:span text:style-name="T13">Mib7dim<text:tab/><text:tab/> <text:s text:c="7"/>Mi/Re<text:tab/> <text:s text:c="2"/>Fa#</text:span></text:p>
      <text:p text:style-name="P6"><text:span text:style-name="T6"><text:tab/><text:tab/><text:tab/><text:tab/>Les doux chants </text:span><text:span text:style-name="T5">de</text:span><text:span text:style-name="T6"> la li</text:span><text:span text:style-name="T5">co</text:span><text:span text:style-name="T6">rne.</text:span></text:p>
      <text:p text:style-name="P7"/>
      <text:p text:style-name="P7"/>
      <text:h text:style-name="Heading_20_1" text:outline-level="1"><text:span text:style-name="T10"><text:tab/></text:span><text:span text:style-name="T9"> 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2416415" text:continue-numbering="true" text:style-name="WW8Num1">
        <text:list-item>
          <text:p text:style-name="P3">Volerons pas aux épiciers</text:p>
        </text:list-item>
      </text:list>
      <text:p text:style-name="P7">Les fruits de la liberté</text:p>
      <text:p text:style-name="P7">Tous les orangers de l’Alaska</text:p>
      <text:p text:style-name="P7">Fleuriront sur nos pas.</text:p>
      <text:p text:style-name="P7">Les zombies des centres ville</text:p>
      <text:p text:style-name="P7">Se rechargeront les piles</text:p>
      <text:p text:style-name="P7">De ce morceau de guitare bleue</text:p>
      <text:p text:style-name="P7">Comme ton chat amoureux.</text:p>
      <text:p text:style-name="P2"/>
      <text:h text:style-name="Heading_20_5" text:outline-level="5"><text:span text:style-name="T7">Musical :</text:span> <text:s text:c="6"/>Sim<text:tab/>La6<text:tab/>Sol6<text:tab/>Mi7/Lab <text:s text:c="4"/>La6 <text:s text:c="3"/>Sib7dim</text:h>
      <text:p text:style-name="P5"/>
      <text:list xml:id="list32421038" text:continue-numbering="true" text:style-name="WW8Num1">
        <text:list-item>
          <text:p text:style-name="P3">F’rons des bébés en voiture</text:p>
        </text:list-item>
      </text:list>
      <text:p text:style-name="P7">Que tu cries sous la voilure</text:p>
      <text:p text:style-name="P7">D’une nuit de paillettes filant’s</text:p>
      <text:p text:style-name="P7"><text:tab/>Nos noces triomphant’s.</text:p>
      <text:p text:style-name="P7">De la Finlande à l’Espagne</text:p>
      <text:p text:style-name="P7">Notre pays de cocagne</text:p>
      <text:p text:style-name="P7">C’est la brise dans ta chevelure</text:p>
      <text:p text:style-name="P7">Qui guidera nos montures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angle" svg:font-family="Bangle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style:font-name="Bangle" fo:font-weight="bold" style:font-weight-asian="bold" style:font-name-complex="Bang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4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indent="0cm" style:auto-text-indent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4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WW8Num1z0" style:family="text">
      <style:text-properties fo:font-size="16pt" style:font-size-asian="16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gnon Frédéric</meta:initial-creator>
    <meta:creation-date>2000-02-02T20:55:00</meta:creation-date>
    <dc:creator>Frédéric Bégnon</dc:creator>
    <dc:date>2020-06-11T12:20:33.74</dc:date>
    <meta:print-date>2000-07-16T19:41:00</meta:print-date>
    <meta:editing-cycles>25</meta:editing-cycles>
    <meta:editing-duration>PT1H30M</meta:editing-duration>
    <meta:document-statistic meta:table-count="0" meta:image-count="0" meta:object-count="0" meta:page-count="2" meta:paragraph-count="46" meta:word-count="207" meta:character-count="1382"/>
    <meta:generator>OpenOffice/4.1.5$Win32 OpenOffice.org_project/415m1$Build-9789</meta:generator>
  </office:meta>
</office:document-meta>
</file>