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c5000b" fo:font-size="16pt" fo:language="fr" fo:country="FR" style:font-size-asian="16pt" style:font-size-complex="16pt"/>
    </style:style>
    <style:style style:name="P4" style:family="paragraph" style:parent-style-name="Standard">
      <style:text-properties fo:color="#000000" fo:font-size="16pt" fo:language="fr" fo:country="FR" style:font-size-asian="16pt" style:font-size-complex="16pt"/>
    </style:style>
    <style:style style:name="P5" style:family="paragraph" style:parent-style-name="Standard">
      <style:text-properties fo:font-size="16pt" fo:language="fr" fo:country="FR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c5000b" fo:font-size="16pt" fo:language="fr" fo:country="FR" style:font-size-asian="16pt" style:font-size-complex="16pt"/>
    </style:style>
    <style:style style:name="P9" style:family="paragraph" style:parent-style-name="Standard">
      <style:text-properties fo:color="#c5000b" fo:font-size="16pt" fo:language="fr" fo:country="FR" style:text-underline-style="none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rain en Mi bémol</text:p>
      <text:p text:style-name="P2"/>
      <text:p text:style-name="P1">Intro : <text:span text:style-name="T4">Mib7M</text:span></text:p>
      <text:p text:style-name="P1"/>
      <text:p text:style-name="P1">1.</text:p>
      <text:p text:style-name="P7"><text:tab/>Mib</text:p>
      <text:p text:style-name="P1"><text:tab/>__Comme une abeille à l'âme<text:line-break/><text:span text:style-name="T4"><text:tab/> <text:s text:c="6"/>Solm7 <text:s text:c="9"/>Do7 <text:s text:c="3"/>Fam7 <text:s text:c="2"/></text:span></text:p>
      <text:p text:style-name="P1"><text:tab/>Je <text:span text:style-name="T7">vou</text:span>s hante la <text:span text:style-name="T7">poi</text:span>re</text:p>
      <text:p text:style-name="P7"><text:tab/> <text:s text:c="7"/>Sib <text:s text:c="5"/>Si7dim <text:s text:c="3"/>Dom</text:p>
      <text:p text:style-name="P1"><text:tab/>De <text:span text:style-name="T7">mon</text:span> to<text:span text:style-name="T7">hu</text:span>-bo<text:span text:style-name="T7">hu</text:span> mono<text:span text:style-name="T8">ga</text:span>me<text:line-break/><text:span text:style-name="T4"><text:tab/>Lab <text:s text:c="21"/>Sol7</text:span></text:p>
      <text:p text:style-name="P1"><text:tab/><text:span text:style-name="T7">Co</text:span>mme à la <text:span text:style-name="T7">gloi</text:span>re<text:line-break/><text:span text:style-name="T4"><text:tab/>Lab7M <text:s text:c="8"/>Si7 <text:s text:c="13"/>Mib</text:span></text:p>
      <text:p text:style-name="P1"><text:tab/><text:span text:style-name="T7">Du</text:span> trépan <text:span text:style-name="T7">d'har</text:span>mo<text:span text:style-name="T7">nie</text:span></text:p>
      <text:p text:style-name="P1"/>
      <text:p text:style-name="P1">2.</text:p>
      <text:p text:style-name="P1"><text:tab/>Ces murmures d'essaim</text:p>
      <text:p text:style-name="P1"><text:tab/>Ritournelles à crampons</text:p>
      <text:p text:style-name="P1"><text:tab/>Ces p<text:span text:style-name="T1">aroles de petites mains</text:span></text:p>
      <text:p text:style-name="P1"><text:tab/>Comme un bourdon <text:line-break/><text:span text:style-name="T4"><text:tab/>Lab7M <text:s text:c="8"/>Si7 <text:s text:c="17"/>Mib4[Sib]</text:span></text:p>
      <text:p text:style-name="P1"><text:tab/><text:span text:style-name="T7">Vous</text:span> taquin<text:span text:style-name="T7">ent</text:span> les f<text:span text:style-name="T7">eui</text:span>lles.</text:p>
      <text:p text:style-name="P1"/>
      <text:p text:style-name="P3">Refrain</text:p>
      <text:p text:style-name="P3"><text:span text:style-name="T2"><text:tab/><text:tab/>Mib <text:s text:c="15"/>Sib <text:s text:c="15"/>Dom</text:span></text:p>
      <text:p text:style-name="P1"><text:tab/><text:tab/>__Refrain <text:span text:style-name="T7">en</text:span> Mi bé<text:span text:style-name="T7">mol<text:line-break/></text:span><text:span text:style-name="T6"><text:tab/> <text:s text:c="32"/>Lab <text:s text:c="17"/>Mib</text:span></text:p>
      <text:p text:style-name="P1"><text:tab/><text:tab/>Comme <text:span text:style-name="T7">au</text:span> grand gui<text:span text:style-name="T7">gnol<text:line-break/></text:span><text:span text:style-name="T6"> <text:s text:c="31"/>Si <text:s text:c="22"/>Sib4 <text:s text:c="2"/>Sib7 <text:s text:c="15"/></text:span></text:p>
      <text:p text:style-name="P1"><text:tab/><text:tab/>Du <text:span text:style-name="T7">so</text:span>lfège aux<text:span text:style-name="T8"> </text:span><text:span text:style-name="T7">vo</text:span><text:span text:style-name="T8">c</text:span>a<text:span text:style-name="T7">li</text:span>ses</text:p>
      <text:p text:style-name="P3"><text:span text:style-name="T2"><text:tab/><text:tab/> <text:s text:c="11"/>Mib <text:s text:c="11"/>Sib <text:s text:c="8"/>Dom</text:span></text:p>
      <text:p text:style-name="P1"><text:tab/><text:tab/><text:tab/>__Ces no<text:span text:style-name="T7">tes</text:span> api<text:span text:style-name="T7">co</text:span>les</text:p>
      <text:p text:style-name="P1"><text:span text:style-name="T6"><text:tab/> <text:s text:c="23"/>Lab <text:s text:c="23"/>Mib</text:span></text:p>
      <text:p text:style-name="P1"><text:tab/><text:tab/><text:tab/><text:span text:style-name="T7">Qui</text:span> vous rend <text:span text:style-name="T7">fol</text:span></text:p>
      <text:p text:style-name="P1"><text:span text:style-name="T6"><text:s text:c="48"/>Si <text:s text:c="22"/>Sib4 <text:s text:c="7"/>Sib7 <text:s text:c="3"/></text:span></text:p>
      <text:p text:style-name="P1"><text:tab/><text:tab/><text:tab/>Dans <text:span text:style-name="T7">les</text:span> ruches à <text:span text:style-name="T7">miel</text:span></text:p>
      <text:p text:style-name="P9"><text:span text:style-name="T2"><text:tab/><text:tab/>Mib <text:s text:c="6"/>Sib <text:s text:c="15"/>Dom</text:span></text:p>
      <text:p text:style-name="P1"><text:tab/><text:tab/>__Re<text:span text:style-name="T7">frain</text:span> en Ré <text:span text:style-name="T7">diè</text:span>se</text:p>
      <text:p text:style-name="P1"><text:span text:style-name="T6"><text:tab/> <text:s text:c="19"/>Lab <text:s text:c="17"/>Mib</text:span></text:p>
      <text:p text:style-name="P1"><text:tab/><text:tab/>Ne <text:span text:style-name="T7">vous</text:span> en dé<text:span text:style-name="T7">plai</text:span>se<text:line-break/><text:span text:style-name="T6"><text:tab/> <text:s text:c="11"/>Mib <text:s text:c="5"/>Lab7 <text:s text:c="10"/>Mib</text:span></text:p>
      <text:p text:style-name="P1"><text:tab/><text:tab/>__Je <text:span text:style-name="T7">suis</text:span> entê<text:span text:style-name="T7">tant</text:span></text:p>
      <text:p text:style-name="P1"><text:soft-page-break/></text:p>
      <text:p text:style-name="P3">Refrain</text:p>
      <text:p text:style-name="P3"/>
      <text:p text:style-name="P1">3.</text:p>
      <text:p text:style-name="P1"><text:tab/>Je suis comme un virus</text:p>
      <text:p text:style-name="P1"><text:tab/>Qui se transmet dans l'air</text:p>
      <text:p text:style-name="P1"><text:tab/>Quand ton voisin entonne un chorus</text:p>
      <text:p text:style-name="P1"><text:tab/>De Fred Astair</text:p>
      <text:p text:style-name="P1"><text:tab/><text:span text:style-name="T1">Ou de Charles Trenet</text:span></text:p>
      <text:p text:style-name="P1"/>
      <text:p text:style-name="P3">Refrain</text:p>
      <text:p text:style-name="P3"/>
      <text:p text:style-name="P3"/>
      <text:p text:style-name="P3"/>
      <text:p text:style-name="P1">4.</text:p>
      <text:p text:style-name="P1"><text:tab/>Mes <text:span text:style-name="T1">espiègles accords</text:span></text:p>
      <text:p text:style-name="P1"><text:tab/>De barde conquérant</text:p>
      <text:p text:style-name="P1"><text:tab/>Se baladent de l'aube à l'aurore</text:p>
      <text:p text:style-name="P1"><text:tab/>Furtivement</text:p>
      <text:p text:style-name="P1"><text:tab/>Dans votre pavillon</text:p>
      <text:p text:style-name="P1"/>
      <text:p text:style-name="P3">Refrain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2M15S</meta:editing-duration>
    <meta:editing-cycles>79</meta:editing-cycles>
    <meta:generator>OpenOffice/4.1.7$Win32 OpenOffice.org_project/417m1$Build-9800</meta:generator>
    <dc:date>2022-11-05T09:31:00.19</dc:date>
    <dc:creator>Frédéric Bégnon</dc:creator>
    <meta:document-statistic meta:table-count="0" meta:image-count="0" meta:object-count="0" meta:page-count="2" meta:paragraph-count="47" meta:word-count="167" meta:character-count="1424"/>
    <meta:user-defined meta:name="Info 1"/>
    <meta:user-defined meta:name="Info 2"/>
    <meta:user-defined meta:name="Info 3"/>
    <meta:user-defined meta:name="Info 4"/>
  </office:meta>
</office:document-meta>
</file>