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fr" fo:country="FR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style:text-underline-style="solid" style:text-underline-width="auto" style:text-underline-color="font-color" fo:background-color="transparent"/>
    </style:style>
    <style:style style:name="T3" style:family="text">
      <style:text-properties style:font-name="Times New Roman" fo:font-size="12pt" fo:background-color="transparen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rêves</text:p>
      <text:p text:style-name="P1"/>
      <text:p text:style-name="P1">Intro :<text:tab/><text:span text:style-name="T6">Mim7 <text:s/>Do7M[Mi] <text:s text:c="2"/>Do7M9 <text:s text:c="3"/>Do7M <text:s text:c="3"/>Lam9/11</text:span></text:p>
      <text:p text:style-name="P1"/>
      <text:p text:style-name="P1">1.<text:line-break/><text:span text:style-name="T4"> <text:s text:c="11"/></text:span><text:span text:style-name="T6">Lam <text:s text:c="34"/>Sim7/5b[Mim]</text:span></text:p>
      <text:p text:style-name="P1"><text:tab/>__Dessous la couette des <text:span text:style-name="T8">son</text:span>ges <text:line-break/><text:span text:style-name="T4"> <text:s text:c="11"/></text:span><text:span text:style-name="T6">Mim7 <text:s text:c="17"/>Sol <text:s text:c="16"/>Fa7M9</text:span></text:p>
      <text:p text:style-name="P1"><text:tab/>__Bordé de <text:span text:style-name="T8">blan</text:span>ches <text:span text:style-name="T8">nuées<text:line-break/></text:span><text:span text:style-name="T4"> <text:s text:c="11"/></text:span><text:span text:style-name="T6">Lam <text:s text:c="17"/>Sim7/5b[Mim]</text:span></text:p>
      <text:p text:style-name="P1"><text:tab/>__Mon pyjama ai<text:span text:style-name="T8">lé</text:span> de mensonges<text:line-break/><text:span text:style-name="T4"> <text:s text:c="11"/></text:span><text:span text:style-name="T6">Mim7 <text:s text:c="17"/>Sol <text:s text:c="16"/>Fa7M9</text:span></text:p>
      <text:p text:style-name="P1"><text:tab/>__Ronflant <text:span text:style-name="T2">sous</text:span><text:span text:style-name="T1"> l'arche </text:span><text:span text:style-name="T2">des </text:span><text:span text:style-name="T1">lunes<text:line-break/></text:span><text:span text:style-name="T3"> <text:s text:c="24"/></text:span><text:span text:style-name="T7">Fa#m7/5b <text:s text:c="4"/>Si7</text:span></text:p>
      <text:p text:style-name="P1"><text:tab/>Je con<text:span text:style-name="T8">ju</text:span>re l'infor<text:span text:style-name="T8">tu</text:span>ne</text:p>
      <text:p text:style-name="P1"/>
      <text:p text:style-name="P3">Refrain :</text:p>
      <text:p text:style-name="P1"><text:span text:style-name="T4"><text:tab/> <text:s text:c="34"/></text:span><text:span text:style-name="T6">Mim7 <text:s text:c="10"/>Lam7 <text:s text:c="11"/>Re7</text:span></text:p>
      <text:p text:style-name="P1"><text:tab/><text:tab/>Les rêves à <text:span text:style-name="T8">hue</text:span>, les <text:span text:style-name="T8">rê</text:span>ves à dia<text:line-break/><text:span text:style-name="T4"> <text:s text:c="24"/></text:span><text:span text:style-name="T6"><text:s text:c="7"/>Sol7M <text:s text:c="12"/>Do7M</text:span></text:p>
      <text:p text:style-name="P2"><text:tab/><text:tab/>Sur <text:span text:style-name="T8">l'é</text:span>dredon<text:line-break/><text:span text:style-name="T6"> <text:s text:c="20"/>Si7[Eb] <text:s text:c="5"/></text:span><text:span text:style-name="T4"><text:s text:c="12"/></text:span><text:span text:style-name="T6">Mim7 <text:s text:c="10"/>Lam7 <text:s text:c="11"/>Re7</text:span></text:p>
      <text:p text:style-name="P1"><text:tab/><text:tab/>__Les rêves à hue, les <text:span text:style-name="T8">rê</text:span>ves à dia</text:p>
      <text:p text:style-name="P1"><text:span text:style-name="T4"><text:s text:c="25"/></text:span><text:span text:style-name="T6"><text:s text:c="7"/>Sol7M <text:s text:c="12"/>Do7M</text:span></text:p>
      <text:p text:style-name="P2"><text:tab/><text:tab/>Ef<text:span text:style-name="T8">flo</text:span>raison<text:line-break/><text:span text:style-name="T6"> <text:s text:c="20"/>Si7[Eb] <text:s text:c="5"/></text:span><text:span text:style-name="T4"><text:s text:c="12"/></text:span><text:span text:style-name="T6">Mim7 <text:s text:c="3"/>Do7M[Mi]</text:span></text:p>
      <text:p text:style-name="P1"><text:tab/><text:tab/>__De mes fictions</text:p>
      <text:p text:style-name="P1"/>
      <text:p text:style-name="P1">2.</text:p>
      <text:p text:style-name="P1"><text:tab/>Du cloître de remembrances</text:p>
      <text:p text:style-name="P1"><text:tab/>Hagards défunts revenants</text:p>
      <text:p text:style-name="P2"><text:tab/>Aux campaniles d'effervescence </text:p>
      <text:p text:style-name="P1"><text:tab/>Anémones sans visage</text:p>
      <text:p text:style-name="P1"><text:tab/>À l'érotisme sauvage</text:p>
      <text:p text:style-name="P1"/>
      <text:p text:style-name="P1">3.</text:p>
      <text:p text:style-name="P1"><text:tab/>Veules émotions subalternes</text:p>
      <text:p text:style-name="P1"><text:tab/>Au théâtre ensommeillé </text:p>
      <text:p text:style-name="P1"><text:tab/>Luisent dans mes oreillers internes</text:p>
      <text:p text:style-name="P1"><text:tab/>Ô nocturnes confluences</text:p>
      <text:p text:style-name="P1"><text:tab/>Lucanophile, j'y danse</text:p>
      <text:p text:style-name="P1"/>
      <text:p text:style-name="P1"><text:soft-page-break/>4.</text:p>
      <text:p text:style-name="P1"><text:tab/>Ton jeu de piste en tartare</text:p>
      <text:p text:style-name="P2"><text:tab/>Colibri des opiacées</text:p>
      <text:p text:style-name="P2"><text:tab/>Paradis égarés des guitares</text:p>
      <text:p text:style-name="P2"><text:tab/>Merveilles paradoxales</text:p>
      <text:p text:style-name="P2"><text:tab/>Je plane au monde amoral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0M51S</meta:editing-duration>
    <meta:editing-cycles>167</meta:editing-cycles>
    <meta:generator>OpenOffice/4.1.7$Win32 OpenOffice.org_project/417m1$Build-9800</meta:generator>
    <dc:date>2022-11-19T10:08:50.98</dc:date>
    <dc:creator>Frédéric Bégnon</dc:creator>
    <meta:document-statistic meta:table-count="0" meta:image-count="0" meta:object-count="0" meta:page-count="2" meta:paragraph-count="34" meta:word-count="138" meta:character-count="1321"/>
    <meta:user-defined meta:name="Info 1"/>
    <meta:user-defined meta:name="Info 2"/>
    <meta:user-defined meta:name="Info 3"/>
    <meta:user-defined meta:name="Info 4"/>
  </office:meta>
</office:document-meta>
</file>